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90000005A513515B0.png"/>
  <manifest:file-entry manifest:media-type="image/png" manifest:full-path="Pictures/100000000000005A0000005AC0DEE3B1.png"/>
  <manifest:file-entry manifest:media-type="" manifest:full-path="Pictures/2000004900000C2400000844490BDF0D.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objectwithoutfill">
      <style:graphic-properties svg:stroke-color="#ffffff" draw:fill="solid" draw:fill-color="#99ccff" draw:textarea-horizontal-align="center" draw:textarea-vertical-align="middle"/>
    </style:style>
    <style:style style:name="gr2" style:family="graphic" style:parent-style-name="standard">
      <style:graphic-properties draw:stroke="solid" svg:stroke-width="0.01cm" draw:marker-start-width="0.215cm" draw:marker-end-width="0.215cm" draw:fill="solid" draw:fill-color="#ffffff" draw:textarea-horizontal-align="center" draw:textarea-vertical-align="middle" fo:padding-top="0.13cm" fo:padding-bottom="0.13cm" fo:padding-left="0.255cm" fo:padding-right="0.255cm"/>
    </style:style>
    <style:style style:name="gr3" style:family="graphic" style:parent-style-name="standard">
      <style:graphic-properties draw:stroke="solid" svg:stroke-width="0.01cm" svg:stroke-color="#000000" draw:marker-start-width="0.163cm" draw:marker-end-width="0.163cm" draw:textarea-horizontal-align="center" draw:textarea-vertical-align="middle" fo:padding-top="0.005cm" fo:padding-bottom="0.005cm" fo:padding-left="0.005cm" fo:padding-right="0.005cm"/>
    </style:style>
    <style:style style:name="gr4" style:family="graphic" style:parent-style-name="standard">
      <style:graphic-properties draw:stroke="solid" svg:stroke-width="0.01cm" svg:stroke-color="#000000" draw:marker-start-width="0.163cm" draw:marker-end-width="0.163cm" draw:fill="solid" draw:fill-color="#ffffff" draw:textarea-horizontal-align="center" draw:textarea-vertical-align="middle" fo:padding-top="0.113cm" fo:padding-bottom="0.113cm" fo:padding-left="0.238cm" fo:padding-right="0.238cm"/>
    </style:style>
    <style:style style:name="gr5" style:family="graphic" style:parent-style-name="standard">
      <style:graphic-properties draw:stroke="solid" svg:stroke-width="0.01cm" svg:stroke-color="#000000" draw:marker-start-width="0.163cm" draw:marker-end-width="0.163cm" draw:fill="solid" draw:fill-color="#ff9966" draw:textarea-horizontal-align="center" draw:textarea-vertical-align="middle" fo:padding-top="0.005cm" fo:padding-bottom="0.005cm" fo:padding-left="0.005cm" fo:padding-right="0.005cm"/>
    </style:style>
    <style:style style:name="gr6" style:family="graphic" style:parent-style-name="standard">
      <style:graphic-properties draw:stroke="solid" svg:stroke-width="0.01cm" svg:stroke-color="#000000" draw:marker-start-width="0.163cm" draw:marker-end-width="0.163cm" draw:fill="solid" draw:fill-color="#0099ff" draw:textarea-horizontal-align="center" draw:textarea-vertical-align="middle" fo:padding-top="0.005cm" fo:padding-bottom="0.005cm" fo:padding-left="0.005cm" fo:padding-right="0.005cm"/>
    </style:style>
    <style:style style:name="gr7" style:family="graphic" style:parent-style-name="standard">
      <style:graphic-properties draw:stroke="solid" svg:stroke-width="0.01cm" svg:stroke-color="#000000" draw:marker-start-width="0.163cm" draw:marker-end-width="0.163cm" draw:fill="solid" draw:fill-color="#ff9966" draw:textarea-horizontal-align="center" draw:textarea-vertical-align="middle" fo:padding-top="0.113cm" fo:padding-bottom="0.113cm" fo:padding-left="0.238cm" fo:padding-right="0.238cm"/>
    </style:style>
    <style:style style:name="gr8" style:family="graphic" style:parent-style-name="standard">
      <style:graphic-properties draw:stroke="solid" svg:stroke-width="0.01cm" svg:stroke-color="#000000" draw:marker-start-width="0.163cm" draw:marker-end-width="0.163cm" draw:fill="solid" draw:fill-color="#0099ff" draw:textarea-horizontal-align="center" draw:textarea-vertical-align="middle" fo:padding-top="0.113cm" fo:padding-bottom="0.113cm" fo:padding-left="0.238cm" fo:padding-right="0.238cm"/>
    </style:style>
    <style:style style:name="gr9" style:family="graphic" style:parent-style-name="standard">
      <style:graphic-properties draw:stroke="solid" svg:stroke-width="0.01cm" svg:stroke-color="#000000" draw:marker-start-width="0.163cm" draw:marker-end-width="0.163cm" draw:fill="solid" draw:fill-color="#0047ff" draw:textarea-horizontal-align="center" draw:textarea-vertical-align="middle" fo:padding-top="0.005cm" fo:padding-bottom="0.005cm" fo:padding-left="0.005cm" fo:padding-right="0.005cm"/>
    </style:style>
    <style:style style:name="gr10" style:family="graphic" style:parent-style-name="standard">
      <style:graphic-properties draw:stroke="solid" svg:stroke-width="0.01cm" svg:stroke-color="#000000" draw:marker-start-width="0.163cm" draw:marker-end-width="0.163cm" draw:fill="solid" draw:fill-color="#aecf00" draw:textarea-horizontal-align="center" draw:textarea-vertical-align="middle" fo:padding-top="0.113cm" fo:padding-bottom="0.113cm" fo:padding-left="0.238cm" fo:padding-right="0.238cm"/>
    </style:style>
    <style:style style:name="gr11" style:family="graphic" style:parent-style-name="standard">
      <style:graphic-properties draw:stroke="solid" svg:stroke-width="0.01cm" svg:stroke-color="#000000" draw:marker-start-width="0.163cm" draw:marker-end-width="0.163cm" draw:fill="solid" draw:fill-color="#aecf00" draw:textarea-horizontal-align="center" draw:textarea-vertical-align="middle" fo:padding-top="0.005cm" fo:padding-bottom="0.005cm" fo:padding-left="0.005cm" fo:padding-right="0.005cm"/>
    </style:style>
    <style:style style:name="gr12" style:family="graphic" style:parent-style-name="standard">
      <style:graphic-properties draw:stroke="solid" svg:stroke-width="0.01cm" svg:stroke-color="#000000" draw:marker-start-width="0.163cm" draw:marker-end-width="0.163cm" draw:fill="solid" draw:fill-color="#3deb3d" draw:textarea-horizontal-align="center" draw:textarea-vertical-align="middle" fo:padding-top="0.005cm" fo:padding-bottom="0.005cm" fo:padding-left="0.005cm" fo:padding-right="0.005cm"/>
    </style:style>
    <style:style style:name="gr13" style:family="graphic" style:parent-style-name="standard">
      <style:graphic-properties draw:stroke="solid" svg:stroke-width="0.01cm" svg:stroke-color="#000000" draw:marker-start-width="0.163cm" draw:marker-end-width="0.163cm" draw:fill="solid" draw:fill-color="#3deb3d" draw:textarea-horizontal-align="center" draw:textarea-vertical-align="middle" fo:padding-top="0.113cm" fo:padding-bottom="0.113cm" fo:padding-left="0.238cm" fo:padding-right="0.238cm"/>
    </style:style>
    <style:style style:name="gr14" style:family="graphic" style:parent-style-name="objectwithoutfill">
      <style:graphic-properties draw:stroke="none" draw:fill="solid" draw:fill-color="#ff6633" draw:textarea-horizontal-align="center" draw:textarea-vertical-align="middle"/>
    </style:style>
    <style:style style:name="gr15" style:family="graphic" style:parent-style-name="standard">
      <style:graphic-properties draw:stroke="solid" svg:stroke-width="0.01cm" svg:stroke-color="#000000" draw:marker-start-width="0.163cm" draw:marker-end-width="0.163cm" draw:fill="none" draw:fill-color="#ffffff" draw:textarea-horizontal-align="center" draw:textarea-vertical-align="middle" fo:padding-top="0.113cm" fo:padding-bottom="0.113cm" fo:padding-left="0.238cm" fo:padding-right="0.238cm"/>
    </style:style>
    <style:style style:name="gr16" style:family="graphic" style:parent-style-name="standard">
      <style:graphic-properties draw:stroke="solid" svg:stroke-width="0.01cm" draw:marker-start-width="0.215cm" draw:marker-end-width="0.215cm" draw:fill="none" draw:fill-color="#cccccc" draw:textarea-horizontal-align="center" draw:textarea-vertical-align="middle" fo:padding-top="0.13cm" fo:padding-bottom="0.13cm" fo:padding-left="0.255cm" fo:padding-right="0.255cm"/>
    </style:style>
    <style:style style:name="gr17" style:family="graphic" style:parent-style-name="standard">
      <style:graphic-properties draw:stroke="solid" svg:stroke-width="0.01cm" svg:stroke-color="#333333" draw:marker-start-width="0.163cm" draw:marker-end-width="0.163cm" draw:textarea-horizontal-align="center" draw:textarea-vertical-align="middle" fo:padding-top="0.005cm" fo:padding-bottom="0.005cm" fo:padding-left="0.005cm" fo:padding-right="0.005cm"/>
    </style:style>
    <style:style style:name="gr18" style:family="graphic" style:parent-style-name="standard">
      <style:graphic-properties draw:stroke="solid" svg:stroke-width="0.01cm" svg:stroke-color="#333333" draw:marker-start-width="0.163cm" draw:marker-end-width="0.163cm" draw:fill="none" draw:fill-color="#cccccc" draw:textarea-horizontal-align="center" draw:textarea-vertical-align="middle" fo:padding-top="0.113cm" fo:padding-bottom="0.113cm" fo:padding-left="0.238cm" fo:padding-right="0.238cm"/>
    </style:style>
    <style:style style:name="gr19" style:family="graphic" style:parent-style-name="standard">
      <style:graphic-properties draw:stroke="solid" svg:stroke-width="0.01cm" svg:stroke-color="#333333" draw:marker-start-width="0.163cm" draw:marker-end-width="0.163cm" draw:fill="none" draw:fill-color="#ffffff" draw:textarea-horizontal-align="center" draw:textarea-vertical-align="middle" fo:padding-top="0.113cm" fo:padding-bottom="0.113cm" fo:padding-left="0.238cm" fo:padding-right="0.238cm"/>
    </style:style>
    <style:style style:name="gr20" style:family="graphic" style:parent-style-name="standard">
      <style:graphic-properties draw:stroke="solid" svg:stroke-width="0.01cm" draw:marker-start-width="0.215cm" draw:marker-end-width="0.215cm" draw:fill="solid" draw:fill-color="#cccccc" draw:textarea-horizontal-align="center" draw:textarea-vertical-align="middle" fo:padding-top="0.13cm" fo:padding-bottom="0.13cm" fo:padding-left="0.255cm" fo:padding-right="0.255cm"/>
    </style:style>
    <style:style style:name="gr21" style:family="graphic" style:parent-style-name="standard">
      <style:graphic-properties draw:stroke="solid" svg:stroke-width="0.01cm" svg:stroke-color="#333333" draw:marker-start-width="0.163cm" draw:marker-end-width="0.163cm" draw:fill="solid" draw:fill-color="#cccccc" draw:textarea-horizontal-align="center" draw:textarea-vertical-align="middle" fo:padding-top="0.113cm" fo:padding-bottom="0.113cm" fo:padding-left="0.238cm" fo:padding-right="0.238cm"/>
    </style:style>
    <style:style style:name="gr22"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113cm" fo:padding-bottom="0.113cm" fo:padding-left="0.238cm" fo:padding-right="0.238cm"/>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fill="solid" draw:fill-color="#ff0000" draw:fill-image-width="0cm" draw:fill-image-height="0cm" draw:textarea-horizontal-align="justify" draw:textarea-vertical-align="middle" draw:auto-grow-height="false"/>
    </style:style>
    <style:style style:name="gr25" style:family="graphic" style:parent-style-name="standard">
      <style:graphic-properties draw:fill="solid" draw:fill-color="#0000ff" draw:fill-image-width="0cm" draw:fill-image-height="0cm" draw:textarea-horizontal-align="justify" draw:textarea-vertical-align="middle" draw:auto-grow-height="false"/>
    </style:style>
    <style:style style:name="gr2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7" style:family="graphic" style:parent-style-name="objectwithoutfill">
      <style:graphic-properties draw:stroke="dash" draw:stroke-dash="Fine_20_Dashed_20__28_var_29_" svg:stroke-width="0.1cm" svg:stroke-color="#00ae00" draw:marker-start-width="0.45cm" draw:marker-end-width="0.45cm" draw:fill="none" draw:textarea-horizontal-align="center" draw:textarea-vertical-align="middle" fo:padding-top="0.175cm" fo:padding-bottom="0.175cm" fo:padding-left="0.3cm" fo:padding-right="0.3cm"/>
    </style:style>
    <style:style style:name="gr28" style:family="graphic" style:parent-style-name="objectwithoutfill">
      <style:graphic-properties draw:stroke="solid" draw:stroke-dash="Ultrafine_20_Dashed" svg:stroke-width="0.07cm" svg:stroke-color="#660066" draw:marker-start-width="0.41cm" draw:marker-end-width="0.41cm" draw:fill="none" draw:textarea-horizontal-align="center" draw:textarea-vertical-align="middle" fo:padding-top="0.16cm" fo:padding-bottom="0.16cm" fo:padding-left="0.285cm" fo:padding-right="0.285cm"/>
    </style:style>
    <style:style style:name="gr29" style:family="graphic" style:parent-style-name="standard">
      <style:graphic-properties draw:stroke="none" svg:stroke-color="#000000" draw:fill="none" draw:fill-color="#ffffff" fo:min-height="0.564cm"/>
    </style:style>
    <style:style style:name="gr30" style:family="graphic" style:parent-style-name="standard">
      <style:graphic-properties draw:fill="solid" draw:fill-color="#000000" draw:textarea-horizontal-align="justify" draw:textarea-vertical-align="middle" draw:auto-grow-height="false"/>
    </style:style>
    <style:style style:name="gr31" style:family="graphic" style:parent-style-name="objectwithoutfill">
      <style:graphic-properties draw:stroke="none" svg:stroke-width="0.01cm" draw:marker-start-width="0.215cm" draw:marker-end-width="0.215cm" draw:fill="hatch" draw:fill-hatch-name="Black_20_45_20_Degrees" draw:fill-hatch-solid="false" draw:textarea-horizontal-align="center" draw:textarea-vertical-align="middle"/>
    </style:style>
    <style:style style:name="gr32" style:family="graphic" style:parent-style-name="objectwithoutfill">
      <style:graphic-properties draw:stroke="none" svg:stroke-width="0.01cm" draw:marker-start-width="0.215cm" draw:marker-end-width="0.215cm" draw:fill="hatch" draw:fill-hatch-name="Black_20_45_20_Degrees" draw:textarea-horizontal-align="center" draw:textarea-vertical-align="middle"/>
    </style:style>
    <style:style style:name="gr33" style:family="graphic" style:parent-style-name="objectwithoutfill">
      <style:graphic-properties draw:stroke="none" svg:stroke-width="0.01cm" draw:marker-start-width="0.215cm" draw:marker-end-width="0.215cm" draw:fill="hatch" draw:fill-hatch-name="Black_20_45_20_Degrees" draw:textarea-horizontal-align="center" draw:textarea-vertical-align="middle" fo:padding-top="0.13cm" fo:padding-bottom="0.13cm" fo:padding-left="0.255cm" fo:padding-right="0.255cm"/>
    </style:style>
    <style:style style:name="gr34" style:family="graphic" style:parent-style-name="objectwithoutfill">
      <style:graphic-properties draw:stroke="dash" draw:stroke-dash="Fine_20_Dashed_20__28_var_29_" svg:stroke-width="0.1cm" svg:stroke-color="#ff6633" draw:marker-start-width="0.35cm" draw:marker-end-width="0.35cm" draw:fill="none" draw:textarea-horizontal-align="center" draw:textarea-vertical-align="middle" fo:padding-top="0.175cm" fo:padding-bottom="0.175cm" fo:padding-left="0.3cm" fo:padding-right="0.3cm"/>
    </style:style>
    <style:style style:name="gr35" style:family="graphic" style:parent-style-name="standard">
      <style:graphic-properties draw:fill="solid" draw:fill-color="#c5000b" draw:textarea-horizontal-align="justify" draw:textarea-vertical-align="middle" draw:auto-grow-height="false"/>
    </style:style>
    <style:style style:name="gr36" style:family="graphic" style:parent-style-name="standard">
      <style:graphic-properties draw:stroke="dash" draw:stroke-dash="Ultrafine_20_Dashed" svg:stroke-width="0.01cm" svg:stroke-color="#000000" draw:marker-start-width="0.32cm" draw:marker-end-width="0.32cm" draw:fill="solid" draw:fill-color="#9999ff" draw:textarea-horizontal-align="left" draw:auto-grow-height="true" draw:auto-grow-width="false" fo:min-height="0.198cm" fo:min-width="0.381cm" fo:padding-top="0.13cm" fo:padding-bottom="0.13cm" fo:padding-left="0.255cm" fo:padding-right="0.255cm"/>
    </style:style>
    <style:style style:name="gr37" style:family="graphic" style:parent-style-name="standard">
      <style:graphic-properties draw:stroke="dash" draw:stroke-dash="Ultrafine_20_Dashed" svg:stroke-width="0.01cm" svg:stroke-color="#000000" draw:marker-start-width="0.32cm" draw:marker-end-width="0.32cm" draw:fill="solid" draw:fill-color="#00ae00" draw:textarea-horizontal-align="left" draw:auto-grow-height="true" draw:auto-grow-width="false" fo:min-height="0.198cm" fo:min-width="0.381cm" fo:padding-top="0.13cm" fo:padding-bottom="0.13cm" fo:padding-left="0.255cm" fo:padding-right="0.255cm"/>
    </style:style>
    <style:style style:name="gr38" style:family="graphic" style:parent-style-name="standard">
      <style:graphic-properties draw:stroke="dash" draw:stroke-dash="Ultrafine_20_Dashed" svg:stroke-width="0.01cm" svg:stroke-color="#000000" draw:marker-start-width="0.32cm" draw:marker-end-width="0.32cm" draw:fill="solid" draw:fill-color="#00ae00" draw:textarea-horizontal-align="left" draw:auto-grow-height="true" draw:auto-grow-width="false" fo:min-height="0.162cm" fo:min-width="0.381cm" fo:padding-top="0.13cm" fo:padding-bottom="0.13cm" fo:padding-left="0.255cm" fo:padding-right="0.255cm"/>
    </style:style>
    <style:style style:name="gr39" style:family="graphic" style:parent-style-name="standard">
      <style:graphic-properties draw:stroke="dash" draw:stroke-dash="Ultrafine_20_Dashed" svg:stroke-width="0.01cm" svg:stroke-color="#000000" draw:marker-start-width="0.32cm" draw:marker-end-width="0.32cm" draw:fill="solid" draw:fill-color="#ff3333" draw:textarea-horizontal-align="left" draw:auto-grow-height="true" draw:auto-grow-width="false" fo:min-height="0.198cm" fo:min-width="0.381cm" fo:padding-top="0.13cm" fo:padding-bottom="0.13cm" fo:padding-left="0.255cm" fo:padding-right="0.255cm"/>
    </style:style>
    <style:style style:name="gr40" style:family="graphic" style:parent-style-name="standard">
      <style:graphic-properties draw:stroke="dash" draw:stroke-dash="Ultrafine_20_Dashed" svg:stroke-width="0.01cm" svg:stroke-color="#000000" draw:marker-start-width="0.32cm" draw:marker-end-width="0.32cm" draw:fill="solid" draw:fill-color="#e6ff00" draw:textarea-horizontal-align="left" draw:auto-grow-height="true" draw:auto-grow-width="false" fo:min-height="0.162cm" fo:min-width="0.381cm" fo:padding-top="0.13cm" fo:padding-bottom="0.13cm" fo:padding-left="0.255cm" fo:padding-right="0.255cm"/>
    </style:style>
    <style:style style:name="gr41" style:family="graphic" style:parent-style-name="standard">
      <style:graphic-properties draw:stroke="none" svg:stroke-color="#000000" draw:fill="none" draw:fill-color="#ffffff" draw:textarea-horizontal-align="left" draw:auto-grow-height="true" draw:auto-grow-width="false" fo:min-height="0.427cm" fo:min-width="1.367cm"/>
    </style:style>
    <style:style style:name="gr42" style:family="graphic" style:parent-style-name="standard">
      <style:graphic-properties draw:fill="solid" draw:fill-color="#dc2300" draw:textarea-horizontal-align="justify" draw:textarea-vertical-align="middle" draw:auto-grow-height="false"/>
    </style:style>
    <style:style style:name="gr43" style:family="graphic" style:parent-style-name="objectwithoutfill">
      <style:graphic-properties svg:stroke-width="0.07cm" svg:stroke-color="#355e00" draw:marker-start-width="0.41cm" draw:marker-end="Arrow" draw:marker-end-width="0.31cm" draw:fill="none" draw:fill-color="#008000" draw:fill-image-width="0cm" draw:fill-image-height="0cm" draw:textarea-horizontal-align="center" draw:textarea-vertical-align="middle" fo:padding-top="0.16cm" fo:padding-bottom="0.16cm" fo:padding-left="0.285cm" fo:padding-right="0.285cm"/>
    </style:style>
    <style:style style:name="gr44" style:family="graphic" style:parent-style-name="objectwithoutfill">
      <style:graphic-properties svg:stroke-width="0.07cm" svg:stroke-color="#355e00" draw:marker-start-width="0.305cm" draw:marker-end="Arrow" draw:marker-end-width="0.305cm" draw:fill="solid" draw:fill-color="#355e00" draw:textarea-horizontal-align="center" draw:textarea-vertical-align="middle" fo:padding-top="0.16cm" fo:padding-bottom="0.16cm" fo:padding-left="0.285cm" fo:padding-right="0.285cm"/>
    </style:style>
    <style:style style:name="gr45" style:family="graphic" style:parent-style-name="standard">
      <style:graphic-properties draw:stroke="dash" draw:stroke-dash="Ultrafine_20_Dashed" svg:stroke-width="0.02cm" draw:marker-start-width="0.23cm" draw:marker-end-width="0.23cm" draw:fill="none" draw:textarea-horizontal-align="center" draw:textarea-vertical-align="middle" fo:padding-top="0.135cm" fo:padding-bottom="0.135cm" fo:padding-left="0.26cm" fo:padding-right="0.26cm"/>
    </style:style>
    <style:style style:name="gr46" style:family="graphic" style:parent-style-name="objectwithoutfill">
      <style:graphic-properties svg:stroke-width="0.07cm" svg:stroke-color="#355e00" draw:marker-start-width="0.305cm" draw:marker-end="Arrow" draw:marker-end-width="0.305cm" draw:fill="none" draw:textarea-horizontal-align="center" draw:textarea-vertical-align="middle" fo:padding-top="0.16cm" fo:padding-bottom="0.16cm" fo:padding-left="0.285cm" fo:padding-right="0.285cm"/>
    </style:style>
    <style:style style:name="gr47" style:family="graphic" style:parent-style-name="objectwithoutfill">
      <style:graphic-properties draw:stroke="dash" draw:stroke-dash="Ultrafine_20_Dashed" svg:stroke-width="0.07cm" svg:stroke-color="#0000ff" draw:marker-start-width="0.305cm" draw:marker-end-width="0.305cm" draw:fill="none" draw:textarea-horizontal-align="center" draw:textarea-vertical-align="middle" fo:padding-top="0.16cm" fo:padding-bottom="0.16cm" fo:padding-left="0.285cm" fo:padding-right="0.285cm"/>
    </style:style>
    <style:style style:name="gr48" style:family="graphic" style:parent-style-name="objectwithoutfill">
      <style:graphic-properties svg:stroke-width="0.07cm" svg:stroke-color="#ff842d" draw:marker-start-width="0.305cm" draw:marker-end="Arrow" draw:marker-end-width="0.305cm" draw:fill="none" draw:textarea-horizontal-align="center" draw:textarea-vertical-align="middle" fo:padding-top="0.16cm" fo:padding-bottom="0.16cm" fo:padding-left="0.285cm" fo:padding-right="0.285cm"/>
    </style:style>
    <style:style style:name="gr49" style:family="graphic" style:parent-style-name="objectwithoutfill">
      <style:graphic-properties draw:stroke="none" svg:stroke-width="0.01cm" draw:marker-start-width="0.215cm" draw:marker-end-width="0.215cm" draw:fill="hatch" draw:fill-hatch-name="Black_20_45_20_Degrees" draw:fill-hatch-solid="false" draw:textarea-horizontal-align="center" draw:textarea-vertical-align="middle" fo:padding-top="0.125cm" fo:padding-bottom="0.125cm" fo:padding-left="0.25cm" fo:padding-right="0.25cm"/>
    </style:style>
    <style:style style:name="gr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b613d"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52" style:family="graphic" style:parent-style-name="standard">
      <style:graphic-properties draw:stroke="none" svg:stroke-color="#000000" draw:fill="none" draw:fill-color="#ffffff" draw:textarea-horizontal-align="left" draw:auto-grow-height="true" draw:auto-grow-width="false" fo:min-height="0cm" fo:min-width="6.22cm"/>
    </style:style>
    <style:style style:name="gr53" style:family="graphic" style:parent-style-name="standard">
      <style:graphic-properties draw:stroke="none" draw:fill="solid" draw:fill-color="#ff6633" draw:textarea-horizontal-align="center" draw:textarea-vertical-align="middle"/>
    </style:style>
    <style:style style:name="gr54" style:family="graphic" style:parent-style-name="objectwithoutfill">
      <style:graphic-properties svg:stroke-width="0.07cm" svg:stroke-color="#ff842d" draw:marker-start="Arrow" draw:marker-start-width="0.305cm" draw:marker-end-width="0.305cm" draw:fill="none" draw:textarea-horizontal-align="center" draw:textarea-vertical-align="middle" fo:padding-top="0.16cm" fo:padding-bottom="0.16cm" fo:padding-left="0.285cm" fo:padding-right="0.285cm"/>
    </style:style>
    <style:style style:name="gr55" style:family="graphic" style:parent-style-name="standard">
      <style:graphic-properties draw:stroke="none" draw:fill="solid" draw:fill-color="#99ccff" draw:textarea-horizontal-align="center" draw:textarea-vertical-align="middle"/>
    </style:style>
    <style:style style:name="gr56" style:family="graphic" style:parent-style-name="standard">
      <style:graphic-properties draw:fill="solid" draw:fill-color="#ff9966" draw:textarea-horizontal-align="center" draw:textarea-vertical-align="middle"/>
    </style:style>
    <style:style style:name="gr57" style:family="graphic" style:parent-style-name="standard">
      <style:graphic-properties draw:fill="solid" draw:fill-color="#0099ff" draw:textarea-horizontal-align="center" draw:textarea-vertical-align="middle"/>
    </style:style>
    <style:style style:name="gr58" style:family="graphic" style:parent-style-name="standard">
      <style:graphic-properties draw:fill="solid" draw:fill-color="#3deb3d" draw:textarea-horizontal-align="center" draw:textarea-vertical-align="middle"/>
    </style:style>
    <style:style style:name="gr59" style:family="graphic" style:parent-style-name="standard">
      <style:graphic-properties draw:fill="solid" draw:fill-color="#aecf00" draw:textarea-horizontal-align="center" draw:textarea-vertical-align="middle"/>
    </style:style>
    <style:style style:name="gr60" style:family="graphic" style:parent-style-name="objectwithoutfill">
      <style:graphic-properties draw:stroke="dash" draw:stroke-dash="Fine_20_Dashed_20__28_var_29_" svg:stroke-width="0.07cm" svg:stroke-color="#00ae00" draw:marker-start-width="0.305cm" draw:marker-end-width="0.305cm" draw:fill="solid" draw:fill-color="#00ae00" draw:textarea-horizontal-align="center" draw:textarea-vertical-align="middle" fo:padding-top="0.16cm" fo:padding-bottom="0.16cm" fo:padding-left="0.285cm" fo:padding-right="0.285cm"/>
    </style:style>
    <style:style style:name="gr61" style:family="graphic" style:parent-style-name="objectwithoutfill">
      <style:graphic-properties draw:stroke="dash" draw:stroke-dash="Fine_20_Dashed_20__28_var_29_" svg:stroke-width="0.07cm" svg:stroke-color="#ff6633" draw:marker-start-width="0.305cm" draw:marker-end-width="0.305cm" draw:fill="solid" draw:fill-color="#00ae00" draw:textarea-horizontal-align="center" draw:textarea-vertical-align="middle" fo:padding-top="0.16cm" fo:padding-bottom="0.16cm" fo:padding-left="0.285cm" fo:padding-right="0.285cm"/>
    </style:style>
    <style:style style:name="gr62" style:family="graphic" style:parent-style-name="standard">
      <style:graphic-properties draw:stroke="dash" draw:stroke-dash="Ultrafine_20_Dashed" draw:fill="none" draw:textarea-horizontal-align="center" draw:textarea-vertical-align="middle"/>
    </style:style>
    <style:style style:name="gr63" style:family="graphic" style:parent-style-name="objectwithoutfill">
      <style:graphic-properties svg:stroke-width="0.07cm" svg:stroke-color="#660066" draw:marker-start-width="0.305cm" draw:marker-end-width="0.305cm" draw:fill="none" draw:textarea-horizontal-align="center" draw:textarea-vertical-align="middle" fo:padding-top="0.16cm" fo:padding-bottom="0.16cm" fo:padding-left="0.285cm" fo:padding-right="0.285cm"/>
    </style:style>
    <style:style style:name="gr64" style:family="graphic" style:parent-style-name="standard">
      <style:graphic-properties draw:stroke="dash" draw:stroke-dash="Ultrafine_20_Dashed" svg:stroke-width="0.07cm" svg:stroke-color="#0000ff" draw:marker-start-width="0.305cm" draw:marker-end-width="0.305cm" draw:fill="none" draw:textarea-horizontal-align="center" draw:textarea-vertical-align="middle" fo:padding-top="0.16cm" fo:padding-bottom="0.16cm" fo:padding-left="0.285cm" fo:padding-right="0.285cm"/>
    </style:style>
    <style:style style:name="gr6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text-properties fo:font-family="'Bookman Old Style'" style:font-family-generic="roman" style:font-pitch="variable" fo:font-size="6pt" fo:font-weight="bold" style:font-size-asian="6pt" style:font-weight-asian="bold" style:font-size-complex="6pt" style:font-weight-complex="bold"/>
    </style:style>
    <style:style style:name="P3" style:family="paragraph">
      <style:paragraph-properties fo:text-align="center"/>
      <style:text-properties fo:font-family="'Bookman Old Style'" style:font-family-generic="roman" style:font-pitch="variable" fo:font-size="12pt" fo:font-weight="bold" style:font-size-asian="12pt" style:font-weight-asian="bold" style:font-size-complex="12pt" style:font-weight-complex="bold"/>
    </style:style>
    <style:style style:name="P4" style:family="paragraph">
      <style:paragraph-properties fo:text-align="center"/>
      <style:text-properties fo:font-family="'Bookman Old Style'" style:font-family-generic="roman" style:font-pitch="variable" fo:font-size="5pt" fo:font-weight="bold" style:font-size-asian="5pt" style:font-weight-asian="bold" style:font-size-complex="5pt" style:font-weight-complex="bold"/>
    </style:style>
    <style:style style:name="P5" style:family="paragraph">
      <style:text-properties fo:font-family="'Bookman Old Style'" style:font-family-generic="roman" style:font-pitch="variable" fo:font-size="5pt" fo:font-style="italic" fo:font-weight="bold" style:font-size-asian="5pt" style:font-style-asian="italic" style:font-weight-asian="bold" style:font-size-complex="5pt" style:font-style-complex="italic" style:font-weight-complex="bold"/>
    </style:style>
    <style:style style:name="P6" style:family="paragraph">
      <style:paragraph-properties fo:text-align="center"/>
      <style:text-properties fo:font-family="'Bookman Old Style'" style:font-family-generic="roman" style:font-pitch="variable" fo:font-size="5pt" fo:font-style="italic" fo:font-weight="bold" style:font-size-asian="5pt" style:font-style-asian="italic" style:font-weight-asian="bold" style:font-size-complex="5pt" style:font-style-complex="italic" style:font-weight-complex="bold"/>
    </style:style>
    <style:style style:name="P7" style:family="paragraph">
      <style:text-properties fo:font-family="'Bookman Old Style'" style:font-family-generic="roman" style:font-pitch="variable" fo:font-size="5pt" fo:font-weight="bold" style:font-size-asian="5pt" style:font-weight-asian="bold" style:font-size-complex="5pt" style:font-weight-complex="bold"/>
    </style:style>
    <style:style style:name="P8"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9" style:family="paragraph">
      <style:paragraph-properties fo:text-align="center"/>
      <style:text-properties fo:font-size="13pt" style:font-size-asian="13pt" style:font-size-complex="13pt"/>
    </style:style>
    <style:style style:name="P10" style:family="paragraph">
      <style:paragraph-properties fo:text-align="center"/>
      <style:text-properties fo:font-family="'Bookman Old Style'" style:font-family-generic="roman" style:font-pitch="variable" fo:font-size="13pt" fo:font-weight="bold" style:font-size-asian="13pt" style:font-weight-asian="bold" style:font-size-complex="13pt" style:font-weight-complex="bold"/>
    </style:style>
    <style:style style:name="P11" style:family="paragraph">
      <style:text-properties fo:font-family="'Bookman Old Style'" style:font-family-generic="roman" style:font-pitch="variable" fo:font-size="11pt" fo:font-weight="bold" style:font-size-asian="11pt" style:font-weight-asian="bold" style:font-size-complex="11pt" style:font-weight-complex="bold"/>
    </style:style>
    <style:style style:name="P12" style:family="paragraph">
      <style:text-properties fo:font-family="'Bookman Old Style'" style:font-family-generic="roman" style:font-pitch="variable" fo:font-size="10pt" fo:font-weight="bold" style:font-size-asian="10pt" style:font-weight-asian="bold" style:font-size-complex="10pt" style:font-weight-complex="bold"/>
    </style:style>
    <style:style style:name="T1" style:family="text">
      <style:text-properties fo:font-family="'Bookman Old Style'" style:font-family-generic="roman" style:font-pitch="variable" fo:font-size="6pt" fo:font-weight="bold" style:font-size-asian="6pt" style:font-weight-asian="bold" style:font-size-complex="6pt" style:font-weight-complex="bold"/>
    </style:style>
    <style:style style:name="T2" style:family="text">
      <style:text-properties fo:font-family="'Bookman Old Style'" style:font-family-generic="roman" style:font-pitch="variable" fo:font-size="12pt" fo:font-weight="bold" style:font-size-asian="12pt" style:font-weight-asian="bold" style:font-size-complex="12pt" style:font-weight-complex="bold"/>
    </style:style>
    <style:style style:name="T3" style:family="text">
      <style:text-properties fo:font-family="'Bookman Old Style'" style:font-family-generic="roman" style:font-pitch="variable" fo:font-size="5pt" fo:font-weight="bold" style:font-size-asian="5pt" style:font-weight-asian="bold" style:font-size-complex="5pt" style:font-weight-complex="bold"/>
    </style:style>
    <style:style style:name="T4" style:family="text">
      <style:text-properties fo:font-family="'Bookman Old Style'" style:font-family-generic="roman" style:font-pitch="variable" fo:font-size="5pt" fo:font-style="italic" fo:font-weight="bold" style:font-size-asian="5pt" style:font-style-asian="italic" style:font-weight-asian="bold" style:font-size-complex="5pt" style:font-style-complex="italic" style:font-weight-complex="bold"/>
    </style:style>
    <style:style style:name="T5" style:family="text">
      <style:text-properties fo:font-family="'Bookman Old Style'" style:font-family-generic="roman" style:font-pitch="variable" fo:font-size="13pt" fo:font-weight="bold" style:font-size-asian="13pt" style:font-weight-asian="bold" style:font-size-complex="13pt" style:font-weight-complex="bold"/>
    </style:style>
    <style:style style:name="T6" style:family="text">
      <style:text-properties fo:font-family="'Bookman Old Style'" style:font-family-generic="roman" style:font-pitch="variable" fo:font-size="11pt" fo:font-weight="bold" style:font-size-asian="11pt" style:font-weight-asian="bold" style:font-size-complex="11pt" style:font-weight-complex="bold"/>
    </style:style>
    <style:style style:name="T7" style:family="text">
      <style:text-properties fo:font-family="'Bookman Old Style'" style:font-family-generic="roman" style:font-pitch="variable"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ath draw:style-name="gr1" draw:text-style-name="P1" draw:layer="layout" svg:width="3.897cm" svg:height="3.96cm" draw:transform="rotate (-3.04141075452593) translate (11.3035248728704cm 14.1745497632431cm)" svg:viewBox="0 0 3898 3961" svg:d="m2815 3960c192-28 396-45 573-112 191-74 338-137 481-378 24-180 58-375-13-547-82-196-159-405-338-546-182-143-317-339-495-493-165-143-325-295-503-425-157-115-331-188-499-288-191-114-353-255-486-424-139-175-294-329-427-503-134-176-332-218-521-241-174-21-368 61-422 299-43 191-84 352-122 533-35 172-66 353-19 527 50 183 83 366 80 554-3 231 31 395 166 561 166 205 272 408 435 589 153 170 353 248 538 412 142 127 331 164 503 256 180 96 350 124 528 172 171 46 348 62 524 52z">
          <text:p/>
        </draw:path>
        <draw:path draw:style-name="gr2" draw:text-style-name="P1" draw:layer="layout" svg:width="0.776cm" svg:height="1.232cm" svg:x="8.48cm" svg:y="10.483cm" svg:viewBox="0 0 777 1233" svg:d="m0 246v36h71v-36-70-35l-36 35h-35zm35 176 36 71 35-36v-35-35h-35zm141-317h-35-36v35h36 35 71v-35zm141 317-36-35 36 70-36 35v36h36v-36l35-70zm247 881v-35l-35 35-35 35h35 35l36-35 35-35h-35z">
          <text:p/>
        </draw:path>
        <draw:polyline draw:style-name="gr3" draw:text-style-name="P1" draw:layer="layout" svg:width="0.07cm" svg:height="0.14cm" svg:x="8.48cm" svg:y="10.624cm" svg:viewBox="0 0 71 141" draw:points="0,105 0,141 71,141 71,105 71,35 71,0 35,35 0,35 0,105">
          <text:p/>
        </draw:polyline>
        <draw:polyline draw:style-name="gr3" draw:text-style-name="P1" draw:layer="layout" svg:width="0.07cm" svg:height="0.105cm" svg:x="8.515cm" svg:y="10.8cm" svg:viewBox="0 0 71 106" draw:points="0,35 36,106 71,70 71,35 71,0 36,0 0,35">
          <text:p/>
        </draw:polyline>
        <draw:polyline draw:style-name="gr3" draw:text-style-name="P1" draw:layer="layout" svg:width="0.141cm" svg:height="0.034cm" svg:x="8.621cm" svg:y="10.483cm" svg:viewBox="0 0 142 35" draw:points="71,0 36,0 0,0 0,35 36,35 71,35 142,35 142,0 71,0">
          <text:p/>
        </draw:polyline>
        <draw:polyline draw:style-name="gr3" draw:text-style-name="P1" draw:layer="layout" svg:width="0.07cm" svg:height="0.14cm" svg:x="8.868cm" svg:y="10.765cm" svg:viewBox="0 0 71 141" draw:points="36,35 0,0 36,70 0,105 0,141 36,141 36,105 71,35 36,35">
          <text:p/>
        </draw:polyline>
        <draw:polyline draw:style-name="gr3" draw:text-style-name="P1" draw:layer="layout" svg:width="0.14cm" svg:height="0.069cm" svg:x="9.116cm" svg:y="11.646cm" svg:viewBox="0 0 141 70" draw:points="70,35 70,0 35,35 0,70 35,70 70,70 106,35 141,0 106,0 70,35">
          <text:p/>
        </draw:polyline>
        <draw:path draw:style-name="gr4" draw:text-style-name="P1" draw:layer="layout" svg:width="1.517cm" svg:height="0.704cm" svg:x="7.456cm" svg:y="11.258cm" svg:viewBox="0 0 1518 705" svg:d="m212 247v35h-35v35 36h70v-36-35zm-70-211-36 35h-35l-35 35-36 35v36l-35 35h35 36l35-35 141-71 71-35 35-35 71 35v35l-36 35h36 35l35 36 36-36 70 36v-36h36v71h35l106 35h106l35 106v35l35 35 71 36 35 35v35h-35v35l-35 36v35h70 71l71 35h35l106-35h70l71-35 35-36h-35l-35-35-106-35h-71v-35-71l-35-35v-35h-35l-36-36-35-35-71-106-70-70v70l35 71-35-71h-36l-70-35h-71l-35-35v-35l-35-36h-36-35l-35-35h-71-177-106l-70 35z">
          <text:p/>
        </draw:path>
        <draw:polyline draw:style-name="gr3" draw:text-style-name="P1" draw:layer="layout" svg:width="0.069cm" svg:height="0.105cm" svg:x="7.633cm" svg:y="11.505cm" svg:viewBox="0 0 70 106" draw:points="35,0 35,35 0,35 0,70 0,106 70,106 70,70 70,35 35,0">
          <text:p/>
        </draw:polyline>
        <draw:polyline draw:style-name="gr3" draw:text-style-name="P1" draw:layer="layout" svg:width="1.517cm" svg:height="0.704cm" svg:x="7.456cm" svg:y="11.258cm" svg:viewBox="0 0 1518 705" draw:points="177,71 141,106 106,106 71,141 35,176 35,212 0,247 35,247 71,247 106,212 247,141 318,106 353,71 424,106 424,141 388,176 424,176 459,176 494,212 530,176 600,212 600,176 636,176 636,247 671,247 777,282 883,282 918,388 918,423 953,458 1024,494 1059,529 1059,564 1024,564 1024,599 989,635 989,670 1059,670 1130,670 1201,705 1236,705 1342,670 1412,670 1483,635 1518,599 1483,599 1448,564 1342,529 1271,529 1271,494 1271,423 1236,388 1236,353 1201,353 1165,317 1130,282 1059,176 989,106 989,176 1024,247 989,176 953,176 883,141 812,141 777,106 777,71 742,35 706,35 671,35 636,0 565,0 388,0 282,0 212,35 177,71">
          <text:p/>
        </draw:polyline>
        <draw:polygon draw:style-name="gr4" draw:text-style-name="P1" draw:layer="layout" svg:width="0.316cm" svg:height="0.14cm" svg:x="8.198cm" svg:y="12.245cm" svg:viewBox="0 0 317 141" draw:points="0,35 35,71 70,106 141,106 211,141 247,141 317,141 317,106 282,106 211,35 176,0 141,0 105,0 35,0 35,35">
          <text:p/>
        </draw:polygon>
        <draw:polyline draw:style-name="gr3" draw:text-style-name="P1" draw:layer="layout" svg:width="0.316cm" svg:height="0.14cm" svg:x="8.198cm" svg:y="12.245cm" svg:viewBox="0 0 317 141" draw:points="0,35 35,71 70,106 141,106 211,141 247,141 317,141 317,106 282,106 211,35 176,0 141,0 105,0 35,0 35,35 0,35">
          <text:p/>
        </draw:polyline>
        <draw:path draw:style-name="gr4" draw:text-style-name="P1" draw:layer="layout" svg:width="10.627cm" svg:height="10.539cm" svg:x="1.206cm" svg:y="1.881cm" svg:viewBox="0 0 10628 10540" svg:d="m8863 10399-35 36-36 70h36l35 35 35-35h36l70 35h36l35-35v-35l-35-35h-71-35-36-35zm-494-5183-212 177-35 35-36 35-35 35 71 36h35 35 35 71 71l141-71 141-35 71-35v-36l35-70 71-35h35 35 212 71l35-36v-35l71-35-35-35 35-36 70-35 105-70h36 70 71 71 35 106 106l106-36 70-35 71-35 141-141 71-106 35-35h35 36 35l35 35 36 35-36 36v35l-35 35v35l35 106v35 36h-35l35 35-35 35h-71-141v35 36h-35v-36h-71v36l-35 35-71 35-70 35h-36l-35 36-71 70-35 35-35 36v35 35h-35-36l71 106v35l35 35h-70l-36-35-35 35h-35v-35l-142 71h-141-70l-70 35-71 35-35 35v36 35 35l-35 35-71 106-106 71 35-36-35-35-35-35-36-35v105 106 35l-70 36-71 106-70 105-36-35 106-106v-35l35-35-35-36-35-35 35-35v-71h35l36-35v-35h35v-35l-71 70-35 35-35 71h-35v35 35l35 36-71-36h-35l35 36v35 71l-35 35v35h-35v35l-36-35 36 71 35 35-35 70-36 71-35-35h-35l35 35h35l36 35-36 35v36h-35l-35 35h-36-35-35-71l35 35h71l-35 35h-36-35v36h71l35 35h-35-71l-71 35-70 35-35 36-36 70h-35-35-36l-35 35-71 36-141 105-71 36-35 35h-70v35 35l-36 36-70 35-36 35-35 71-35 70v35l-36 36-70 70h35l35 35-35 106v71 105h-35v36 105l35 141v71l-35 106-106 141-36 106-35 35h-35v-35l-35-36-36-70h-35v-35l35-36-35-35v-35h-35v-35-36h35v-35h-71l36-35-36-36 36-70v-35-36l35-35 35-70v-36-35-70l-35-71-35-106v-35h-36-35l-35 35h-36l-70 36v-36-35l-36-35h-35-35v-35-36h-71-35-35-36-35v-35l-35 35h-36-70l-106 36h-36l-70-36h-71l-35 36v35l35 70h35l71-35v71 105 36l-35-36v-35-35l-36-35h-70v70h-106v-35l-35-71v-35h-36v35 36h-35l-71-36v36 35h-35-35l-71-35-71-36h-35-35-35v-35h-36-35-35l35 71-35 35-71 70-35 36-36 35h-35l-35-35h-71v70l-71-35v70 36l-35-36h-70l-36 36 36 35-36 35-35 35h35v36 35h-35v35l-35 35-36 71v35 71l-35 70-35-35-36-35-35-35h-35l-36-71v-35-106-71l-35-70v35-35-35-36l-35-176v-106l-36-35h-35-35l-35 35h-36v36h-35-35l-71 105-71-70h-35-35v-106l-36-35 36-106 35-106-35-35h-36l-35-106v-35h-35l-71-35h-176l-36 106h-388l-459-353h-318v-176-35-36l-71-70-35-71-35-35v-35h-36l-35-35 35-36v-35h36v-35-106l-36-106v-35h36l35-35v-36-35l-35-35v-35-71l35 71 35 35v-176-36l-35-35v-35l35-71v-35-35l71-106 35-70 36-36v-35l-36-70v-36h71l71-35 70-35 35-71 71-141 35-70 36-71 35-35v-35l141-106 71-35 212-212 70-70 36-35 35-36 35-70v-35h71 35v-36-70l106-141v-71l36-35 105 71 36 35h35 35 36l35-35 35-106 71-106 3390 282 71 35 35 71h106 35l141 70h36 35l35 71-176 106-212 70h71l70 35h35v36h71l71-36 141-70 177-35-36 35-35 35-71 35 71 36 35 35h36 105 142l-36 35 36 35v36 35l-36-35h-35-106l-106 35h-106l-70 35-36 35-35 71-35 70 141-70v35h-35l-36 35-70 36-36 35-70 70-71 106-35 106-35 35-71 35v71l-35 70 106-35 70-35 35-35 71-36 71-105 70-106 71-71 35-35 36-70 35-71 35-35h36 35l70-71h36v-35l35 35 35 36 36 35v35l-36 71-70 70-71 106 71-35 70-36v106 35zm-6674-3913 71 35 35 71v-35l36-36 70-35v-35zm283 776v35l35-35h35l71-36 71-35 35-35h35 36l-36-35-70-36-36 71h-35l-35-35-36 35-35 35zm283-106h70l35-35h-35-35-35zm-1766 353-35 35h-36-35-35l-36 35v35h71 71l35-35v-35zm-706 176 141-70v70l-35 35h-106zm4202-352h-35l-36 35-35 35h35 36 35 70v-35l36-35h-36zm106 0-106 70-35 106 35-35 71-35 35-36v-35zm-141 176h-35v36 35l35-35h35v-36zm-282 106 35-35 36-35 35-71 35-35h-35l-71 35v71zm106 105-35 36-35 35-71 35-35 35-36 36h36l35-36v36l-35 35v35l35-70h35v-36l36 36v-36h35v-35l35-35zm-529 423h70l71-35h35l71-106h-36-35v-35l-35 35-71 70zm-106 141v71l36 35v-35l35-35 35-36v-35h-35-35zm-1519-2150h71v70l70-35h71v-35h-35-36v-71h-35-35-36zm2225 1904h-71l-105 35 35-70 35-36 35-35 36-70-106 35 70-106 71-35v-35-36-70l35-35h36l35-36v-35l35-70v-71-70l-70 70-36 35-35 36v-36l35-70-70 35v-35l-36 35v35h-35-35v-35l35-70-35-71h-35l35-35h35v35l71-70 35-36h-71-105-36l-35-35-35-35-71-36h-71l-35-35-71-35v-35h-35l35-71-141 35-35-35-35 35h-36-35l-35 36v35l-36 35-70-35h-36l-35 35-35 35h-36-35l-35 36h-106-106-35-71l71-36h70 71l-35-35 70-70h71l70-71h106 36 35 71 35l-35-35h-36l-70-35-71 35h-71l-106 35-35 35h-35-35-36v36l-35 35-71 35-106 35-70 36h-106v70h-36v36l-70 35h-35-36v35l-35 35-106-35-71 35-35 36h-71-35l-35 35h-71l-35 35-71 35h-35l-71 36-70 35-36-35-35 35h-35v35l-36 35-70-35h-36l-35 35h-35l-71 36h-35-71-35l-35-36-106 36-71 35-35-35-71 35-70 35 35-70 70-36h36 70l106-35 106-35 36 35v35l35-35 35-35 36-35h35 35 35l36-36 70-35 36 35 141-35 141-35 36-35 35-36h35 35l36-35 70-35 36-35 35-36h35 71l35-35-35-35h-35l-71 35v-35-36l-35 36-71 35h-35l-36-35-35-36h-70-71l35-35h36l35-35 35-35h35l36-36v-35l35-35 35-35 71-71-106 71-35 35-71 35-35-70 35-36 35-70 106 35h36v-35h-36l-35-35 35-36v-35-35-35h71 35 71l35-36v-35h71 71 35v-35l176-35h36l35 35 35-35h36l70-36h36 35 35l71-35h70l106-70h36l-36-36 106-35h-35v-35l-71 35h-35-35l-36 35-35-35v35l-106-35h-70v-35-71l35-35h71l-36-70h36 35 35l71-36h35 71 35l35-35h36 35 71 35l-35 35 35 36h35 36l70 35h71v-106l35 35 35 71v-35h36l-36-36v-35-35h-35l35-106 36-70v-36-70h35l106-35 177 35 105-35 71-36 141-35 106-35 71-35h212l70 35h71l177-35 70 35h-35l-35 35v35l70-35h71l70 35 71 36v35h35l177 35-141 71-36 35-35 70 35-35 36-35 70-71h71l35-35 71 35 141 36 141 35h36 35l35 35-1977 1340h70 36 35 35v70l-35 36-35 70v35h35l71-35h106 106v71l-36 70-70 141-71 141-35 71-36 70 36 35 35 71-71 35v35l-35 36z">
          <text:p/>
        </draw:path>
        <draw:polyline draw:style-name="gr3" draw:text-style-name="P1" draw:layer="layout" svg:width="0.282cm" svg:height="0.14cm" svg:x="9.998cm" svg:y="12.28cm" svg:viewBox="0 0 283 141" draw:points="71,0 36,36 0,106 36,106 71,141 106,106 142,106 212,141 248,141 283,106 283,71 248,36 177,36 142,36 106,36 71,36 71,0">
          <text:p/>
        </draw:polyline>
        <draw:polygon draw:style-name="gr5" draw:text-style-name="P1" draw:layer="layout" svg:width="8.545cm" svg:height="5.111cm" svg:x="3.289cm" svg:y="5.688cm" svg:viewBox="0 0 8546 5112" draw:points="6286,1445 6074,1622 6039,1657 6003,1692 5968,1727 6039,1763 6074,1763 6109,1763 6144,1763 6215,1763 6286,1763 6427,1692 6568,1657 6639,1622 6639,1586 6674,1516 6745,1481 6780,1481 6815,1481 7027,1481 7098,1481 7133,1445 7133,1410 7204,1375 7169,1340 7204,1304 7274,1269 7380,1199 7416,1199 7486,1199 7557,1199 7628,1199 7663,1199 7769,1199 7875,1199 7981,1163 8051,1128 8122,1093 8263,952 8334,846 8369,811 8404,811 8440,811 8475,811 8510,846 8546,881 8510,917 8510,952 8475,987 8475,1022 8510,1128 8510,1163 8510,1199 8475,1199 8510,1234 8475,1269 8404,1269 8263,1269 8263,1304 8263,1340 8228,1340 8228,1304 8157,1304 8157,1340 8122,1375 8051,1410 7981,1445 7945,1445 7910,1481 7839,1551 7804,1586 7769,1622 7769,1657 7769,1692 7734,1692 7698,1692 7769,1798 7769,1833 7804,1868 7734,1868 7698,1833 7663,1868 7628,1868 7628,1833 7486,1904 7345,1904 7274,1904 7204,1939 7133,1974 7098,2009 7098,2045 7098,2080 7098,2115 7063,2150 6992,2256 6886,2327 6921,2291 6886,2256 6851,2221 6815,2186 6815,2291 6815,2397 6815,2432 6745,2468 6674,2574 6604,2679 6568,2644 6674,2538 6674,2503 6709,2468 6674,2432 6639,2397 6674,2362 6674,2291 6709,2291 6745,2256 6745,2221 6780,2221 6780,2186 6709,2256 6674,2291 6639,2362 6604,2362 6604,2397 6604,2432 6639,2468 6568,2432 6533,2432 6568,2468 6568,2503 6568,2574 6533,2609 6533,2644 6498,2644 6498,2679 6462,2644 6498,2715 6533,2750 6498,2820 6462,2891 6427,2856 6392,2856 6427,2891 6462,2891 6498,2926 6462,2961 6462,2997 6427,2997 6392,3032 6356,3032 6321,3032 6286,3032 6215,3032 6250,3067 6321,3067 6286,3102 6250,3102 6215,3102 6215,3138 6286,3138 6321,3173 6286,3173 6215,3173 6144,3208 6074,3243 6039,3279 6003,3349 5968,3349 5933,3349 5897,3349 5862,3384 5791,3420 5650,3525 5579,3561 5544,3596 5474,3596 5474,3631 5474,3666 5438,3702 5368,3737 5332,3772 5297,3843 5262,3913 5262,3948 5226,3984 5156,4054 5191,4054 5226,4089 5191,4195 5191,4266 5191,4371 5156,4371 5156,4407 5156,4512 5191,4653 5191,4724 5156,4830 5050,4971 5014,5077 4979,5112 4944,5112 4944,5077 4909,5041 4873,4971 4838,4971 4838,4936 4873,4900 4838,4865 4838,4830 4803,4830 4803,4795 4803,4759 4838,4759 4838,4724 4767,4724 4803,4689 4767,4653 4803,4583 4803,4548 4803,4512 4838,4477 4873,4407 4873,4371 4873,4336 4873,4266 4838,4195 4803,4089 4803,4054 4767,4054 4732,4054 4697,4089 4661,4089 4591,4125 4591,4089 4591,4054 4555,4019 4520,4019 4485,4019 4485,3984 4485,3948 4414,3948 4379,3948 4344,3948 4308,3948 4273,3948 4273,3913 4238,3948 4202,3948 4132,3948 4026,3984 3990,3984 3920,3948 3849,3948 3814,3984 3814,4019 3849,4089 3884,4089 3955,4054 3955,4125 3955,4230 3955,4266 3920,4230 3920,4195 3920,4160 3884,4125 3814,4125 3814,4195 3708,4195 3708,4160 3673,4089 3673,4054 3637,4054 3637,4089 3637,4125 3602,4125 3531,4089 3531,4125 3531,4160 3496,4160 3461,4160 3390,4125 3319,4089 3284,4089 3249,4089 3214,4089 3214,4054 3178,4054 3143,4054 3108,4054 3143,4125 3108,4160 3037,4230 3002,4266 2966,4301 2931,4301 2896,4266 2825,4266 2825,4336 2754,4301 2754,4371 2754,4407 2719,4371 2649,4371 2613,4407 2649,4442 2613,4477 2578,4512 2613,4512 2613,4548 2613,4583 2578,4583 2578,4618 2543,4653 2507,4724 2507,4759 2507,4830 2472,4900 2437,4865 2401,4830 2366,4795 2331,4795 2295,4724 2295,4689 2295,4583 2295,4512 2260,4442 2260,4477 2260,4442 2260,4407 2260,4371 2225,4195 2225,4089 2189,4054 2154,4054 2119,4054 2084,4089 2048,4089 2048,4125 2013,4125 1978,4125 1907,4230 1836,4160 1801,4160 1766,4160 1766,4054 1730,4019 1766,3913 1801,3807 1766,3772 1730,3772 1695,3666 1695,3631 1660,3631 1589,3596 1413,3596 1377,3702 989,3702 530,3349 212,3349 212,3173 212,3138 212,3102 141,3032 106,2961 71,2926 71,2891 35,2891 0,2856 35,2820 35,2785 71,2785 71,2750 71,2644 35,2538 35,2503 71,2503 106,2468 106,2432 106,2397 71,2362 71,2327 71,2256 106,2327 141,2362 141,2186 141,2150 106,2115 106,2080 141,2009 141,1974 141,1939 212,1833 247,1763 283,1727 283,1692 247,1622 247,1586 318,1586 389,1551 459,1516 494,1445 565,1304 600,1234 636,1163 671,1128 671,1093 812,987 883,952 1095,740 1165,670 1201,635 1236,599 1271,529 1271,494 1342,494 1377,494 1377,458 1377,388 1483,247 1483,176 1519,141 1624,212 1660,247 1695,247 1730,247 1766,247 1801,212 1836,106 1907,0 5297,282 5368,317 5403,388 5509,388 5544,388 5685,458 5721,458 5756,458 5791,529 5615,635 5403,705 5474,705 5544,740 5579,740 5579,776 5650,776 5721,740 5862,670 6039,635 6003,670 5968,705 5897,740 5968,776 6003,811 6039,811 6144,811 6286,811 6250,846 6286,881 6286,917 6286,952 6250,917 6215,917 6109,917 6003,952 5897,952 5827,987 5791,1022 5756,1093 5721,1163 5862,1093 5862,1128 5827,1128 5791,1163 5721,1199 5685,1234 5615,1304 5544,1410 5509,1516 5474,1551 5403,1586 5403,1657 5368,1727 5474,1692 5544,1657 5579,1622 5650,1586 5721,1481 5791,1375 5862,1304 5897,1269 5933,1199 5968,1128 6003,1093 6039,1093 6074,1093 6144,1022 6180,1022 6180,987 6215,1022 6250,1058 6286,1093 6286,1128 6250,1199 6180,1269 6109,1375 6180,1340 6250,1304 6250,1410 6250,1445">
          <text:p/>
        </draw:polygon>
        <draw:polygon draw:style-name="gr5" draw:text-style-name="P1" draw:layer="layout" svg:width="0.211cm" svg:height="0.14cm" svg:x="2.865cm" svg:y="3.185cm" svg:viewBox="0 0 212 141" draw:points="0,35 71,70 106,141 106,106 142,70 212,35 212,0">
          <text:p/>
        </draw:polygon>
        <draw:polygon draw:style-name="gr5" draw:text-style-name="P1" draw:layer="layout" svg:width="0.317cm" svg:height="0.211cm" svg:x="3.36cm" svg:y="3.784cm" svg:viewBox="0 0 318 212" draw:points="0,177 0,212 35,177 70,177 141,141 212,106 247,71 282,71 318,71 282,36 212,0 176,71 141,71 106,36 70,71 35,106">
          <text:p/>
        </draw:polygon>
        <draw:polyline draw:style-name="gr3" draw:text-style-name="P1" draw:layer="layout" svg:width="0.104cm" svg:height="0.034cm" svg:x="3.678cm" svg:y="3.749cm" svg:viewBox="0 0 105 35" draw:points="0,35 70,35 105,0 70,0 35,0 0,0 0,35">
          <text:p/>
        </draw:polyline>
        <draw:polygon draw:style-name="gr5" draw:text-style-name="P1" draw:layer="layout" svg:width="0.176cm" svg:height="0.104cm" svg:x="1.735cm" svg:y="4.102cm" svg:viewBox="0 0 177 105" draw:points="177,0 142,35 106,35 71,35 36,35 0,70 0,105 71,105 142,105 177,70 177,35">
          <text:p/>
        </draw:polygon>
        <draw:polygon draw:style-name="gr5" draw:text-style-name="P1" draw:layer="layout" svg:width="0.14cm" svg:height="0.104cm" svg:x="1.206cm" svg:y="4.243cm" svg:viewBox="0 0 141 105" draw:points="0,70 141,0 141,70 106,105 0,105">
          <text:p/>
        </draw:polygon>
        <draw:polygon draw:style-name="gr5" draw:text-style-name="P1" draw:layer="layout" svg:width="0.211cm" svg:height="0.069cm" svg:x="5.302cm" svg:y="3.996cm" svg:viewBox="0 0 212 70" draw:points="106,0 71,0 35,35 0,70 35,70 71,70 106,70 176,70 176,35 212,0 176,0">
          <text:p/>
        </draw:polygon>
        <draw:polygon draw:style-name="gr5" draw:text-style-name="P1" draw:layer="layout" svg:width="0.14cm" svg:height="0.175cm" svg:x="5.443cm" svg:y="3.996cm" svg:viewBox="0 0 141 176" draw:points="141,0 35,70 0,176 35,141 106,106 141,70 141,35">
          <text:p/>
        </draw:polygon>
        <draw:polygon draw:style-name="gr5" draw:text-style-name="P1" draw:layer="layout" svg:width="0.069cm" svg:height="0.07cm" svg:x="5.408cm" svg:y="4.207cm" svg:viewBox="0 0 70 71" draw:points="35,0 0,0 0,36 0,71 35,36 70,36 70,0">
          <text:p/>
        </draw:polygon>
        <draw:polygon draw:style-name="gr5" draw:text-style-name="P1" draw:layer="layout" svg:width="0.14cm" svg:height="0.175cm" svg:x="5.196cm" svg:y="4.137cm" svg:viewBox="0 0 141 176" draw:points="0,176 35,141 71,106 106,35 141,0 106,0 35,35 35,106">
          <text:p/>
        </draw:polygon>
        <draw:polygon draw:style-name="gr5" draw:text-style-name="P1" draw:layer="layout" svg:width="0.211cm" svg:height="0.246cm" svg:x="5.125cm" svg:y="4.348cm" svg:viewBox="0 0 212 247" draw:points="212,0 177,36 142,71 71,106 36,141 0,177 36,177 71,141 71,177 36,212 36,247 71,177 106,177 106,141 142,177 142,141 177,141 177,106 212,71">
          <text:p/>
        </draw:polygon>
        <draw:polygon draw:style-name="gr5" draw:text-style-name="P1" draw:layer="layout" svg:width="0.246cm" svg:height="0.175cm" svg:x="4.808cm" svg:y="4.666cm" svg:viewBox="0 0 247 176" draw:points="0,176 70,176 141,141 176,141 247,35 211,35 176,35 176,0 141,35 70,105">
          <text:p/>
        </draw:polygon>
        <draw:polygon draw:style-name="gr5" draw:text-style-name="P1" draw:layer="layout" svg:width="0.105cm" svg:height="0.14cm" svg:x="4.772cm" svg:y="4.877cm" svg:viewBox="0 0 106 141" draw:points="0,35 0,106 36,141 36,106 71,71 106,35 106,0 71,0 36,0">
          <text:p/>
        </draw:polygon>
        <draw:polygon draw:style-name="gr5" draw:text-style-name="P1" draw:layer="layout" svg:width="0.211cm" svg:height="0.14cm" svg:x="3.289cm" svg:y="2.656cm" svg:viewBox="0 0 212 141" draw:points="0,71 71,71 71,141 141,106 212,106 212,71 177,71 141,71 141,0 106,0 71,0 35,0">
          <text:p/>
        </draw:polygon>
        <draw:polygon draw:style-name="gr5" draw:text-style-name="P1" draw:layer="layout" svg:width="5.401cm" svg:height="2.713cm" svg:x="1.983cm" svg:y="1.881cm" svg:viewBox="0 0 5402 2714" draw:points="3566,2679 3495,2679 3390,2714 3425,2644 3460,2608 3495,2573 3531,2503 3425,2538 3495,2432 3566,2397 3566,2362 3566,2326 3566,2256 3601,2221 3637,2221 3672,2185 3672,2150 3707,2080 3707,2009 3707,1939 3637,2009 3601,2044 3566,2080 3566,2044 3601,1974 3531,2009 3531,1974 3495,2009 3495,2044 3460,2044 3425,2044 3425,2009 3460,1939 3425,1868 3390,1868 3425,1833 3460,1833 3460,1868 3531,1798 3566,1762 3495,1762 3390,1762 3354,1762 3319,1727 3284,1692 3213,1656 3142,1656 3107,1621 3036,1586 3036,1551 3001,1551 3036,1480 2895,1515 2860,1480 2825,1515 2789,1515 2754,1515 2719,1551 2719,1586 2683,1621 2613,1586 2577,1586 2542,1621 2507,1656 2471,1656 2436,1656 2401,1692 2295,1692 2189,1692 2154,1692 2083,1692 2154,1656 2224,1656 2295,1656 2260,1621 2330,1551 2401,1551 2471,1480 2577,1480 2613,1480 2648,1480 2719,1480 2754,1480 2719,1445 2683,1445 2613,1410 2542,1445 2471,1445 2365,1480 2330,1515 2295,1515 2260,1515 2224,1515 2224,1551 2189,1586 2118,1621 2012,1656 1942,1692 1836,1692 1836,1762 1800,1762 1800,1798 1730,1833 1695,1833 1659,1833 1659,1868 1624,1903 1518,1868 1447,1903 1412,1939 1341,1939 1306,1939 1271,1974 1200,1974 1165,2009 1094,2044 1059,2044 988,2080 918,2115 882,2080 847,2115 812,2115 812,2150 776,2185 706,2150 670,2150 635,2185 600,2185 529,2221 494,2221 423,2221 388,2221 353,2185 247,2221 176,2256 141,2221 70,2256 0,2291 35,2221 105,2185 141,2185 211,2185 317,2150 423,2115 459,2150 459,2185 494,2150 529,2115 565,2080 600,2080 635,2080 670,2080 706,2044 776,2009 812,2044 953,2009 1094,1974 1130,1939 1165,1903 1200,1903 1235,1903 1271,1868 1341,1833 1377,1798 1412,1762 1447,1762 1518,1762 1553,1727 1518,1692 1483,1692 1412,1727 1412,1692 1412,1656 1377,1692 1306,1727 1271,1727 1235,1692 1200,1656 1130,1656 1059,1656 1094,1621 1130,1621 1165,1586 1200,1551 1235,1551 1271,1515 1271,1480 1306,1445 1341,1410 1412,1339 1306,1410 1271,1445 1200,1480 1165,1410 1200,1374 1235,1304 1341,1339 1377,1339 1377,1304 1341,1304 1306,1269 1341,1233 1341,1198 1341,1163 1341,1128 1412,1128 1447,1128 1518,1128 1553,1092 1553,1057 1624,1057 1695,1057 1730,1057 1730,1022 1906,987 1942,987 1977,1022 2012,987 2048,987 2118,951 2154,951 2189,951 2224,951 2295,916 2365,916 2471,846 2507,846 2471,810 2577,775 2542,775 2542,740 2471,775 2436,775 2401,775 2365,810 2330,775 2330,810 2224,775 2154,775 2154,740 2154,669 2189,634 2260,634 2224,564 2260,564 2295,564 2330,564 2401,528 2436,528 2507,528 2542,528 2577,493 2613,493 2648,493 2719,493 2754,493 2719,528 2754,564 2789,564 2825,564 2895,599 2966,599 2966,493 3001,528 3036,599 3036,564 3072,564 3036,528 3036,493 3036,458 3001,458 3036,352 3072,282 3072,246 3072,176 3107,176 3213,141 3390,176 3495,141 3566,105 3707,70 3813,35 3884,0 4096,0 4166,35 4237,35 4414,0 4484,35 4449,35 4414,70 4414,105 4484,70 4555,70 4625,105 4696,141 4696,176 4731,176 4908,211 4767,282 4731,317 4696,387 4731,352 4767,317 4837,246 4908,246 4943,211 5014,246 5155,282 5296,317 5332,317 5367,317 5402,352 3425,1692 3495,1692 3531,1692 3566,1692 3601,1692 3601,1762 3566,1798 3531,1868 3531,1903 3566,1903 3637,1868 3743,1868 3849,1868 3849,1939 3813,2009 3743,2150 3672,2291 3637,2362 3601,2432 3637,2467 3672,2538 3601,2573 3601,2608 3566,2644">
          <text:p/>
        </draw:polygon>
        <draw:polygon draw:style-name="gr4" draw:text-style-name="P1" draw:layer="layout" svg:width="0.105cm" svg:height="0.105cm" svg:x="10.774cm" svg:y="12.774cm" svg:viewBox="0 0 106 106" draw:points="106,0 36,35 36,71 36,106 0,106 71,35 106,35">
          <text:p/>
        </draw:polygon>
        <draw:polyline draw:style-name="gr3" draw:text-style-name="P1" draw:layer="layout" svg:width="0.105cm" svg:height="0.105cm" svg:x="10.774cm" svg:y="12.774cm" svg:viewBox="0 0 106 106" draw:points="106,0 36,35 36,71 36,106 0,106 71,35 106,35 106,0">
          <text:p/>
        </draw:polyline>
        <draw:polygon draw:style-name="gr4" draw:text-style-name="P1" draw:layer="layout" svg:width="0.07cm" svg:height="0.105cm" svg:x="10.845cm" svg:y="13.091cm" svg:viewBox="0 0 71 106" draw:points="35,0 0,36 35,71 35,106 71,36">
          <text:p/>
        </draw:polygon>
        <draw:polyline draw:style-name="gr3" draw:text-style-name="P1" draw:layer="layout" svg:width="0.07cm" svg:height="0.105cm" svg:x="10.845cm" svg:y="13.091cm" svg:viewBox="0 0 71 106" draw:points="35,0 0,36 35,71 35,106 71,36 35,0">
          <text:p/>
        </draw:polyline>
        <draw:polygon draw:style-name="gr4" draw:text-style-name="P1" draw:layer="layout" svg:width="0.105cm" svg:height="0.14cm" svg:x="10.668cm" svg:y="13.902cm" svg:viewBox="0 0 106 141" draw:points="36,71 0,106 0,141 36,141 106,141 106,106 106,35 106,0 71,35 36,35">
          <text:p/>
        </draw:polygon>
        <draw:polyline draw:style-name="gr3" draw:text-style-name="P1" draw:layer="layout" svg:width="0.105cm" svg:height="0.14cm" svg:x="10.668cm" svg:y="13.902cm" svg:viewBox="0 0 106 141" draw:points="36,71 0,106 0,141 36,141 106,141 106,106 106,35 106,0 71,35 36,35 36,71">
          <text:p/>
        </draw:polyline>
        <draw:path draw:style-name="gr4" draw:text-style-name="P1" draw:layer="layout" svg:width="5.437cm" svg:height="2.502cm" svg:x="14.412cm" svg:y="1.845cm" svg:viewBox="0 0 5438 2503" svg:d="m4166 917 36 35h35 71 70l-35-35h-71zm-3213 211h35 36l-36 36 36 35h35 35 71l35-35-35-36-36-35h-35l-70-35-36 35zm2225-1057h35 141l106-36h36 70 318 106l106 36 35 35 71 35h35l142-35v35l35 35 176-35 212-35h142l105 35h71l71 35h35 71l-106 36h-71-141l-141 70-106 35-106 36-106 70h-71l-35 71h35l71-36h70l-35 36-35 35h70l71 35 106-35-35 35h-248-70-35-36l36 35h70 71 35v71 35l-35 35h-36-35-35v71h-35-71l-35-35 70 70 71 35-71 36h-106-70-142-35l-71-36v71h-35-106l106 35h106l106 71h35 36l70 70-70 35h-71-35-71-35l-36-35-35-35-70-35h-36-70l-36-36v-35l-35 35v71 35h-71-35l35 35-70 36h35 212 141l71 35 106-35h106l-71 35-71 35-35 35h-35l-36 36h-35-35v-36l-35 36-36 35-70 35h-71l-35 35h-106l-71-35-35 35-36 36v-36l-35-35-35 35h-35v-35l-36 35v36l-70-36-36 36-35-71 35 71-70 35h-36l-106 35-141 106-35 35h-35-71v35h-71l-35 36h-35-36-35-35l35-71 35-35h-35-35-36v35l36 35h-36-35v36l-106 35h-70-36-35l35 35h-35v36h-71l-35 35v35h-35l-36 35h36l35 71h-35-36v35h-35-35v35h-36l-35 36 35 35h-35l-35-35-71 35v35 35h35v36h-35l-70 105h-36v36h-35v35h-35-36-35v35l35 35-70-35-71 35v-35-35h-35l-36-35h-35l35-71-35 35-71 36h-70l-71-36v-35l-70-106-36 36v-71-35-35-36l-35-35v-70h-35v-36h35l35-35 36-35 70-35 36 35v-35l-36-36v-70l-35-36v36 35l-35 71v-36-106l-71 36v-36h-35 70l36-35-36-35h-35-71l36-35h35l71-36-36-35h-70v-35l35-35h106 71 141-71l-212-36 71-35h106 35 35l36-35-36-35h-70 35 71l70-36 36-35 35-35 35-35 36-36h-71l-35-35-106-35-71-35-35-36h35l106 36 106 35h71v-35h-36l36-36v-35h-36-35v-35h-71-35v-35l-141 70v-35l35-35v-36-35-70l-35-36-71-105-141-106-71-35h-70-106-36-70-141l-106-36-36 36-35 35v-35h-35l-106-36h35 71l-212-105 106 35 318-35 35 35v-71l-71 36-141-36h-71-35-35l-36-35-105-35h35l70-35h71 106l71-36h141 141 71 35l35-35h-35v-35h-71 354 70l36-35h35 176 36 141 388l212 35v-35h36 35 176 71 71 212 106l35 35 318-71z">
          <text:p/>
        </draw:path>
        <draw:polyline draw:style-name="gr3" draw:text-style-name="P1" draw:layer="layout" svg:width="0.211cm" svg:height="0.034cm" svg:x="18.578cm" svg:y="2.762cm" svg:viewBox="0 0 212 35" draw:points="0,0 36,35 71,35 142,35 212,35 177,0 106,0 0,0">
          <text:p/>
        </draw:polyline>
        <draw:polyline draw:style-name="gr3" draw:text-style-name="P1" draw:layer="layout" svg:width="5.437cm" svg:height="2.502cm" svg:x="14.412cm" svg:y="1.845cm" svg:viewBox="0 0 5438 2503" draw:points="3319,36 3354,36 3495,36 3601,0 3637,0 3707,0 4025,0 4131,0 4237,36 4272,71 4343,106 4378,106 4520,71 4520,106 4555,141 4731,106 4943,71 5085,71 5190,106 5261,106 5332,141 5367,141 5438,141 5332,177 5261,177 5120,177 4979,247 4873,282 4767,318 4661,388 4590,388 4555,459 4590,459 4661,423 4731,423 4696,459 4661,494 4731,494 4802,529 4908,494 4873,529 4625,529 4555,529 4520,529 4484,529 4520,564 4590,564 4661,564 4696,564 4696,635 4696,670 4661,705 4625,705 4590,705 4555,705 4555,776 4520,776 4449,776 4414,741 4484,811 4555,846 4484,882 4378,882 4308,882 4166,882 4131,882 4060,846 4060,917 4025,917 3919,917 4025,952 4131,952 4237,1023 4272,1023 4308,1023 4378,1093 4308,1128 4237,1128 4202,1128 4131,1128 4096,1128 4060,1093 4025,1058 3955,1023 3919,1023 3849,1023 3813,987 3813,952 3778,987 3778,1058 3778,1093 3707,1093 3672,1093 3707,1128 3637,1164 3672,1164 3884,1164 4025,1164 4096,1199 4202,1164 4308,1164 4237,1199 4166,1234 4131,1269 4096,1269 4060,1305 4025,1305 3990,1305 3990,1269 3955,1305 3919,1340 3849,1375 3778,1375 3743,1410 3637,1410 3566,1375 3531,1410 3495,1446 3495,1410 3460,1375 3425,1410 3390,1410 3390,1375 3354,1410 3354,1446 3284,1410 3248,1446 3213,1375 3248,1446 3178,1481 3142,1481 3036,1516 2895,1622 2860,1657 2825,1657 2754,1657 2754,1692 2683,1692 2648,1728 2613,1728 2577,1728 2542,1728 2507,1728 2542,1657 2577,1622 2542,1622 2507,1622 2471,1622 2471,1657 2507,1692 2471,1692 2436,1692 2436,1728 2330,1763 2260,1763 2224,1763 2189,1763 2224,1798 2189,1798 2189,1834 2118,1834 2083,1869 2083,1904 2048,1904 2012,1939 2048,1939 2083,2010 2048,2010 2012,2010 2012,2045 1977,2045 1942,2045 1942,2080 1906,2080 1871,2116 1906,2151 1871,2151 1836,2116 1765,2151 1765,2186 1765,2221 1800,2221 1800,2257 1765,2257 1695,2362 1659,2362 1659,2398 1624,2398 1624,2433 1589,2433 1553,2433 1518,2433 1518,2468 1553,2503 1483,2468 1412,2503 1412,2468 1412,2433 1377,2433 1341,2398 1306,2398 1341,2327 1306,2362 1235,2398 1165,2398 1094,2362 1094,2327 1024,2221 988,2257 988,2186 988,2151 988,2116 988,2080 953,2045 953,1975 918,1975 918,1939 953,1939 988,1904 1024,1869 1094,1834 1130,1869 1130,1834 1094,1798 1094,1728 1059,1692 1059,1728 1059,1763 1024,1834 1024,1798 1024,1692 953,1728 953,1692 918,1692 988,1692 1024,1657 988,1622 953,1622 882,1622 918,1587 953,1587 1024,1551 988,1516 918,1516 918,1481 953,1446 1059,1446 1130,1446 1271,1446 1200,1446 988,1410 1059,1375 1165,1375 1200,1375 1235,1375 1271,1340 1235,1305 1165,1305 1200,1305 1271,1305 1341,1269 1377,1234 1412,1199 1447,1164 1483,1128 1412,1128 1377,1093 1271,1058 1200,1023 1165,987 1200,987 1306,1023 1412,1058 1483,1058 1483,1023 1447,1023 1483,987 1483,952 1447,952 1412,952 1412,917 1341,917 1306,917 1306,882 1165,952 1165,917 1200,882 1200,846 1200,811 1200,741 1165,705 1094,600 953,494 882,459 812,459 706,459 670,459 600,459 459,459 353,423 317,459 282,494 282,459 247,459 141,423 176,423 247,423 35,318 141,353 459,318 494,353 494,282 423,318 282,282 211,282 176,282 141,282 105,247 0,212 35,212 105,177 176,177 282,177 353,141 494,141 635,141 706,141 741,141 776,106 741,106 741,71 670,71 1024,71 1094,71 1130,36 1165,36 1341,36 1377,36 1518,36 1906,36 2118,71 2118,36 2154,36 2189,36 2365,36 2436,36 2507,36 2719,36 2825,36 2860,71 3178,0 3319,36">
          <text:p/>
        </draw:polyline>
        <draw:path draw:style-name="gr4" draw:text-style-name="P1" draw:layer="layout" svg:width="10.803cm" svg:height="5.816cm" svg:x="4.843cm" svg:y="1.634cm" svg:viewBox="0 0 10804 5817" svg:d="m4520 5817 70-71 106-35 71-35 106-36h71 35 71 35l35-70 71-35-36-36v-35-35h71l177-35 70 35 36-35v-36l35 36h71l35-36 70-35 106-70h36 70 71 71 35 106 106l106-36 70-35 71-35 141-141 71-106 35-35h35 36 35l35 35 36 35-36 36v35l-35 35v35l35 106v35 36l177-36 71-35 106-70v35 35h-36v35h36 35 35l-70 36h-36-35-35l-36 35v35l-141 35v36 35h-35v-35l-36 35v35 35 36h36v35l106-35 70-106h71l35-71h36 35 70l142-35 70-35 36-35h70v-36l-35-35-71-35-35 35h-71-35-35v-35l-36-71-35-35-35-35-35-35 35-36v-35h-35l35-35 35-35h35v-36h-35l-35-35-35-35v-35h70 106l106-36v-35l35-35-35-71h-71-141l-141 36-177 70-141 71-141 105-141 106v-35l35-35 35-36 106-70h35v-35l-35-36h-35 35 71l35-35 71-35 70-35 36-36h35l35-35h106l36-35v-35l70-71 35-35h36l35-35 71 35 35-35h35 177 176l106 35h71 141 71l35-35h36l35-36 70-35 71-71h71 70 71l71-35 35-35h71v-35-71l35-35v-35l35-36h35v-70l-70-35h-71-35l35-36h-70-71l-71 36-70 35h-71-35-36-35v-35h71l70-36h71l71-35-71-35h106 106l71-35-36-36v-35l-70 35-36 36v-36l-35-70h-35-36-35l-71 35v-35l36-35 35-36-35-35h-36l-35-70-35-36 35-35 71-35h35 35v-35-36h-35-35v-35h35l35-70-35-36h-35l-36 36 36-36v-35h-36l36-35h35v-35l35-36h-70l35-35 35-35-35-35v-36-70l35-106h-35l-177 176-105 141-36 36-35 35-35-35-71 35v-35h-35l-36 35-35 35h-35v-35l-36-35-35-36-35 36h-71v-36-35h35 36l35-70v-36h35l36-35v-70h-36-35-35 35 35l36-36 70-35 36-35 35-35h-71l-35 35-35-35h-36l-35 35v-71-35h-71v-35l36-35-36-71v-35l-105 35h-71-35-36v-35h-35-71-106-70l-36 35-35 106-35 35-35 35h-36l-35 36h35l36 35h-36l-35 106-71 105-106 36h-106v70l36 35v36 70 35 36l-71 70-71 106-70 106-106 35-106 35h-35l-71 35-35 36h-71v35 35l-71 106-35 70v71 35l-35 71-35 35-36 35h-35l35 35-35 36-71-36-35 36-35 35v35l-36-35h-70-36l36-35 35-71-35-35v-35h-36v-36l36-35-36-35v-35l71-106 35-35 36-71-36-35h36l70-35 36-36 35-70h-35-36-141l-71-35-35-36-106-70-35-35v-141h-141l-71-36-35-35-36-35-70 35h-71-71l71-106 35-35v-70l36-36v-35h-71l-35-35v-35l35-36 71-105 70-36v-70l142-35 106-36 35-35 35-35h71l35-35h35l36-36h35 35l71-35v-35h35 36 70l36-35 35-36h35l-35-35h-71l-35-35h-71-35v35l-35-35-71-36-71-35v-35h106l36 35 35 35v-35l71 35h70 71l70 36h71 71l70-36 106 36 36-36 35-35 71-35 70-35 71-71-71 35-70-35h-71l-35-35-36-35h36 70l71 35h35 35 142l106-71v-35h35 71v35h70l36 36-36-71h71l35 35h71 35 35l36-35h70l71-35 35-35v-36-35-35-35h36 106v-36l35-35v-35l-35-35h-36l-35-36h-71l-70-35-36 35-35 36v35l-35 35h-36v35h-70-36v71h-70-35l-36 35-35 35h-35-36l-35 36v-71-70l35-36h36 35v-70l-35-71-71 36-35 35h-36-35-35v35h-36l36-35 35-71h35l36-35h-36l-35-35-71 35-35-35 106-71 71-35-36-35-35-71h-35l-36-35h-106-35v35h-35-35l-36 36-70 35h-36v35l36 35 35 36h35v35h71l35 35h-106l-35 35-35 36h35l-35 35h-71v35h-106l-106 35-71 71-35-35 71-36 70-35-35-35h-71-70l-71-35-35 70-71 35h-35l-71-35-70 35h-71l-35-35-71-35-35-35h-35-36v-36h-35v-35l35-35h-35-35-106-36-35-71l-35 35h71 70 36 70-35-35l-71 35h-106l-35 36-36 35-35 35v35l-35 36-35 35v-71-35-35-35l-71-36-106 36-141-36h-71l-71-35 36-35 35-35 35 35-35-71v-35h-35-71-35l-71-35-176-141-71-35h-71l-70 35h-71v-35h35l71-36h-106l-70 36-71 35-35-35v-106-35h-71l-71 35-35 35-35 35-36-35-35 35h-71-35l-70 36-36-36-106 36-35 35-35 35h-71-35v-35l35-35h35 36 35v-36h35 36l35-35h71 70 35 71l71-35 35-35h-71-35-35v35h-71-70-106l-71 35h-35v-35h-36v35l-35-35-141 35h-36-35l-35 71v35l-71-35h-35v-36l-71-105v-36h-35-71v-35l-1977 1340h70 36 35 35v70l-35 36-35 70v35h35l71-35h106 106v71l-36 70-70 141-71 141-35 71-36 70 36 35 35 71-71 35v35l-35 36v35h-35l-71 35-70 35-106 36v35h35v35h-35v71h35l71-36v71h-36l-35 35v35l-71 36v35l-70 35 35-35v-35-36h-35l-36 106v71l212-71-35 71h-71l-35 35h-71l-35 35h35l-70 71-36 35 36 35 35 35h35l-35 36 71 35v-35h35 35l-35 35h35 36l-36 35-35 35-35 36v35l70-35v70l-35 71h35l-35 35 3390 282 71 35 35 71h106 35l141 70h36 35l35 71 106-35 36-36h35l71 36 35-36v-70l35 35v35l71-35v-35-35l70 35h36l35 35v71 70l35 71 36 35v35l-36 35 36 36-36 35-35 35 106 35 106 36h35l-35 35h-35l70 35h36v-35l-36-35 36-36v36h35l35 70h35l36 35v36l35 70v71l-35 35-71-35h-35v-36-70l-35-35-36 35v35 35l-70 106-106 71-71 70v35h-35l-212 177-35 35-36 35-35 35 71 36zm2542-5429h-35l-36 35h-35-35l-36-35-35 35h-70-36l71 35h35 35v35l36 36h35 71l35-36h71l35-35 35-35h-35-35-36zm1448 4054-35 35v36 35h-35-36l-106 70h36 70l-70 36-36 35h-35l-35 35-36 35v36l106-36 106 36h141l71-36v36h35 36l70 35h-70l-36 35-35 71h35 36l35-36 71-35 35-35 35-35 36 35v35l-36 35-35 36-35 35 106-35v35 35l70-35v-35l106-106h-35-35l35-71 35-35-141 71v-36-70h35 71v-35h-35-36v-36l36-35 70-35v-35l-70-36h-36-70l-36-35h-35v-35h35v-71h-35v-35l-35 35-36 36v-71l36-35 70-35 36-36v-35l35-35h35l36-36h-36-70l-71 36-35 70-36 36-70 35-71 70-71 71zm-776 670 35 70v35l35-35h71l35-35h35v-35-36h-105-36l71-35 35-35v-35-36l-35 71-71 35-35 35h-35zm-318-141v36 35h35l106 35v35 36l71-36 35-35-35-35h-71l-71-35zm212-600h-35v36l35 35 71 70 35 36 141 35v-35-36l-35-35-35-35-106-35zm-7804-741v71 35 70l35 71v35h-35v106 70l35 36 106 70v-35l35-35 36-36 35-70v-106-70l-35-36v-70l-36-35-70-36-36-35zm4697-3349-35 35-71 36h-35l-71 70-212 71-35 35h-71l71 35h35v35l36 36h70 36 35l70-36 71-35h71 35 35l142-70h35 71 282v-36l-35-35-36-35-35-35-35 35-71-35h-35l-106-36-106-35h-71zm36 353h35 35 106v35h36-106-36-70-36l106 35 36 35 35 36h-71l-106 35h-70l-36 35 36 35v36l176 35-35 35h-35v35 36l106 35h35l35-35h212 106 106l71-36 70-35v35h36l35 36v35h70l71 35h106 35 36v-35-35h-36l-35-36h35 106l71-35h35 36v-70l-36-36-35-35h-71v-35-35l36-36v-35l35-70-35-36-71-70-212 211v-35l35-35v-35l-35-36h-35l-36-35-35 71h-35l-71-36v-35h-106-70v-35h35-106-71-141-141-35l-71 35zm812-352-70 35h-36v35 35h-35v-35h-35-36l71 71h71l35-36h35 35l71 36h35 36 35v35h-71-211-36l71 35h70 142 141 106l35 35 36-35h35l70 35h36l35-35h35v-35l36-35h-106-36l-35-36 35-35 36-35h-71-70v35h-36v71h-106l-35-36h-35l-36-35v-35h-70l-71-35h-35zm-71-106h-70l-36-35-141 35h-106l-71 35h-35-35-106l35 35h35 71 35l36 36 35-36h71 35 35 71 35 36 35 35 35l36-35v-35h-36zm424 423v-35l-35 35v35l35 35 36-35zm-36-458-35 35v35h35 71 70l71-35-35-35h-36-70zm35-106-70 35v36h105l142 35 35-35-71-36-35 36-71-36zm671 0-70-35-36 35v36h36 35l-35 35h-36 36l35 35 35 35h36v36h35 35l106 35h36v-35-36l-36-35-70-35v-35l-36-36h-35zm-530 3138v106l71-71 71-70h-71zm-636 528h-35l35 36 36 35 70 35v-35-35-36h-70zm1730-1656h-35v35l35 35h35 36l-36-35zm-106-35h-70l-36 35 36 35h35 35v-35zm-353 141-70 35h-36v35 71l71-71h35l36-35zm-460-35h36 35 35l36-35h70 36v-36l-71-35-35 35-36-35-35 35-35 36zm212-494-177 106h-35v35l-36 35-35 71-35 35h-35l-106 35h35 71 35l35 36v35l71-35h35 35l36-36h35l106-70v35l35 35h-35l35 36v35h71 35l71 35v-35l70-35h-35v-36-35h-35-35l-36-35h36l35-36-71-35h-35l-35-70h-71l-35-36zm1377-282v71l35-35h35v-36l-70-35zm-177 0h-35l-35 35-71 71h71 70l36-35 70-71h-35zm-989-493h71l70 35 36-35h35v70h-71-106l36 35h35 71 70 71l-35 36 70 35h106l71 35 35 35 35-35v-35l36 35 35 35v-70h71l35 35h35l36 35h70v-35-35h36 35l35 35 36 35v71l35 35-35 35h-36l106 36h35l36 35 35-35h35v35l-35 70v71h-35l-71 70-70 36-71 35-71 35-35 35v71h-35-142-70l-71-35-70 35h-71l-71 35v35 36 35h36 141l35-35h71 35 35v-36l36 36 35 35v71h35l36 35 70 35h-35v35h35l36 36 141 105 70 36 106 35h71v-35-36l-35-35-71-35-35-35v-71h35l71 35h35l35 36v35h36l70 35h36 35l35-35-35-71h35 36v-35-35h-36v-35-36h36v-35l-36-35h-70v-36-35h-36l-35-35 35-71 36 36 35 35v-35h35v-36l36-35h35l35 35v36h35 36 70l36-36v36l-36 35h-35l-35 35 70 35h36v36l35-36 35-35v-35h71l34 35v-35h36l35-35 35-36h36l35-35-71-35v-35l-70 35v-35h-36 36v-36h-36v-35-35h-69l-36-35h-70-36-35l35-36-35-35-35-70 35-36h141l-35-35 35-35v-35h-35-106-35l-36-36h106l-35-35-35-35-36 35h-35v-35-35l35-36h-70-106l-35-35h-36l-35-35-35-35-71-36h-35-71l-71 36h-35-141-71l36-71v-70h-71-35-106l-71 35h-71-35v35l-35 35h-35l-36 36v35 35h-35l-35-35v-71h35 35v-35-35l141-35 106-36h-35-35-247-106l-71 36-71 35-70 35zm-989 141-35 35h-36l-70 36-71 35h-70v35h35l106 35 35 36h71 35l35-71v-35-71zm0-352h-70v35l35 71 35 35v35h36 35l71-35 35 35 106-35 106-35-36-71-70-35h35 35 36v-35-36l-36-35v35h-35l-35 36h-35l-36-36h-70l-36 36-35 35zm424 141h106 35 35v-35h142 70l106-36 71-35 35-35h-35-106l-36-35h-70l-35-36h-71-35l-36 36h-70l-36 35zm1413 106v35 35-35l35 35h141 36l106 35v-35-35h-36l-106-35h-70zm-1201-600 35 36-35 35 177 35h106v-35l-36-35-106-36-106-35zm777 529h142l106 35 105-35h71l35-35h36v-36h-36v-35h-35-212-247-141-106l-106-70-35-36-71-70h-35l-212-35h-36l-35-36-35 36h-35l35 35h35l71 35h70 106l-35 141h35l36 35v36h35 71l353 35h35zm141-141 36-35 35-36 35 36h36 70 71 247l71 35h70l36-35h-71v-36h-35l-177-35h71 141l106-35h70 71 71 70 36l-36-35v-36-35h36v-35l105 35h70 36v-35-35h35 70l36 35h70v-35l36-36h141 106 176 71 35l-35-35h141 106l106 35h141l-35-35-35-35h-35-142-247-247-141l-177-35h-35l-36-36-35 36h-35-106-71l-69-36h-71l-35 36h-247-36l-70-36h-71l-71-35h-70l-71 35h-71-70l-35-35-106-35h-36v35l36 35h35l71 36h35l141 35v35h35v35l36 36 35 35 35 35h-70l-36-35h-106-35l-70-35h70l35-36-35-35v-35h-106l-106-71-70-35h-106-71-71-70l-106 35 71 36h35 35l-35 35-35 35v71h35v35h70 106 71l35 35h71 71l70 35 36 36h35v35l-35-35h-71-35-71l35 35v35l-106-35h-141-35l-36 35h36v35h70l142 36h35zm-989 0h-70l35 35 71 35h35 35l35-35v-35h-105-36-35z">
          <text:p/>
        </draw:path>
        <draw:polygon draw:style-name="gr5" draw:text-style-name="P1" draw:layer="layout" svg:width="8.933cm" svg:height="5.217cm" svg:x="5.019cm" svg:y="2.233cm" svg:viewBox="0 0 8934 5218" draw:points="4344,5218 4414,5147 4520,5112 4591,5077 4697,5041 4768,5041 4803,5041 4874,5041 4909,5041 4944,4971 5015,4936 4979,4900 4979,4865 4979,4830 5050,4830 5227,4795 5297,4830 5333,4795 5333,4759 5368,4795 5439,4795 5474,4759 5544,4724 5650,4654 5686,4654 5756,4654 5827,4654 5898,4654 5933,4654 6039,4654 6145,4654 6251,4618 6321,4583 6392,4548 6533,4407 6604,4301 6639,4266 6674,4266 6710,4266 6745,4266 6780,4301 6816,4336 6780,4372 6780,4407 6745,4442 6745,4477 6780,4583 6780,4618 6780,4654 6957,4618 7028,4583 7134,4513 7134,4548 7134,4583 7098,4583 7098,4618 7134,4618 7169,4618 7204,4618 7134,4654 7098,4654 7063,4654 7028,4654 6992,4689 6992,4724 6851,4759 6851,4795 6851,4830 6816,4830 6816,4795 6780,4830 6780,4865 6780,4900 6780,4936 6816,4936 6816,4971 6922,4936 6992,4830 7063,4830 7098,4759 7134,4759 7169,4759 7239,4759 7381,4724 7451,4689 7487,4654 7557,4654 7557,4618 7522,4583 7451,4548 7416,4583 7345,4583 7310,4583 7275,4583 7275,4548 7239,4477 7204,4442 7169,4407 7134,4372 7169,4336 7169,4301 7134,4301 7169,4266 7204,4231 7239,4231 7239,4195 7204,4195 7169,4160 7134,4125 7134,4090 7204,4090 7310,4090 7416,4054 7416,4019 7451,3984 7416,3913 7345,3913 7204,3913 7063,3949 6886,4019 6745,4090 6604,4195 6463,4301 6463,4266 6498,4231 6533,4195 6639,4125 6674,4125 6674,4090 6639,4054 6604,4054 6639,4054 6710,4054 6745,4019 6816,3984 6886,3949 6922,3913 6957,3913 6992,3878 7098,3878 7134,3843 7134,3808 7204,3737 7239,3702 7275,3702 7310,3667 7381,3702 7416,3667 7451,3667 7628,3667 7804,3667 7910,3702 7981,3702 8122,3702 8193,3702 8228,3667 8264,3667 8299,3631 8369,3596 8440,3525 8511,3525 8581,3525 8652,3525 8723,3490 8758,3455 8829,3455 8829,3420 8829,3349 8864,3314 8864,3279 8899,3243 8934,3243 8934,3173 8864,3138 8793,3138 8758,3138 8793,3102 8723,3102 8652,3102 8581,3138 8511,3173 8440,3173 8405,3173 8369,3173 8334,3173 8334,3138 8405,3138 8475,3102 8546,3102 8617,3067 8546,3032 8652,3032 8758,3032 8829,2997 8793,2961 8793,2926 8723,2961 8687,2997 8687,2961 8652,2891 8617,2891 8581,2891 8546,2891 8475,2926 8475,2891 8511,2856 8546,2820 8511,2785 8475,2785 8440,2715 8405,2679 8440,2644 8511,2609 8546,2609 8581,2609 8581,2574 8581,2538 8546,2538 8511,2538 8511,2503 8546,2503 8581,2433 8546,2397 8511,2397 8475,2433 8511,2397 8511,2362 8475,2362 8511,2327 8546,2327 8546,2292 8581,2256 8511,2256 8546,2221 8581,2186 8546,2151 8546,2115 8546,2045 8581,1939 8546,1939 8369,2115 8264,2256 8228,2292 8193,2327 8158,2292 8087,2327 8087,2292 8052,2292 8016,2327 7981,2362 7946,2362 7946,2327 7910,2292 7875,2256 7840,2292 7769,2292 7769,2256 7769,2221 7804,2221 7840,2221 7875,2151 7875,2115 7910,2115 7946,2080 7946,2010 7910,2010 7875,2010 7840,2010 7875,2010 7910,2010 7946,1974 8016,1939 8052,1904 8087,1869 8016,1869 7981,1904 7946,1869 7910,1869 7875,1904 7875,1833 7875,1798 7804,1798 7804,1763 7840,1728 7804,1657 7804,1622 7699,1657 7628,1657 7593,1657 7557,1657 7557,1622 7522,1622 7451,1622 7345,1622 7275,1622 7239,1657 7204,1763 7169,1798 7134,1833 7098,1833 7063,1869 7098,1869 7134,1904 7098,1904 7063,2010 6992,2115 6886,2151 6780,2151 6780,2221 6816,2256 6816,2292 6816,2362 6816,2397 6816,2433 6745,2503 6674,2609 6604,2715 6498,2750 6392,2785 6357,2785 6286,2820 6251,2856 6180,2856 6180,2891 6180,2926 6109,3032 6074,3102 6074,3173 6074,3208 6039,3279 6004,3314 5968,3349 5933,3349 5968,3384 5933,3420 5862,3384 5827,3420 5792,3455 5792,3490 5756,3455 5686,3455 5650,3455 5686,3420 5721,3349 5686,3314 5686,3279 5650,3279 5650,3243 5686,3208 5650,3173 5650,3138 5721,3032 5756,2997 5792,2926 5756,2891 5792,2891 5862,2856 5898,2820 5933,2750 5898,2750 5862,2750 5721,2750 5650,2715 5615,2679 5509,2609 5474,2574 5474,2433 5333,2433 5262,2397 5227,2362 5191,2327 5121,2362 5050,2362 4979,2362 5050,2256 5085,2221 5085,2151 5121,2115 5121,2080 5050,2080 5015,2045 5015,2010 5050,1974 5121,1869 5191,1833 5191,1763 5333,1728 5439,1692 5474,1657 5509,1622 5580,1622 5615,1587 5650,1587 5686,1551 5721,1551 5756,1551 5827,1516 5827,1481 5862,1481 5898,1481 5968,1481 6004,1446 6039,1410 6074,1410 6039,1375 5968,1375 5933,1340 5862,1340 5827,1340 5827,1375 5792,1340 5721,1304 5650,1269 5650,1234 5756,1234 5792,1269 5827,1304 5827,1269 5898,1304 5968,1304 6039,1304 6109,1340 6180,1340 6251,1340 6321,1304 6427,1340 6463,1304 6498,1269 6569,1234 6639,1199 6710,1128 6639,1163 6569,1128 6498,1128 6463,1093 6427,1058 6463,1058 6533,1058 6604,1093 6639,1093 6674,1093 6816,1093 6922,1022 6922,987 6957,987 7028,987 7028,1022 7098,1022 7134,1058 7098,987 7169,987 7204,1022 7275,1022 7310,1022 7345,1022 7381,987 7451,987 7522,952 7557,917 7557,881 7557,846 7557,811 7557,776 7593,776 7699,776 7699,740 7734,705 7734,670 7699,635 7663,635 7628,599 7557,599 7487,564 7451,599 7416,635 7416,670 7381,705 7345,705 7345,740 7275,740 7239,740 7239,811 7169,811 7134,811 7098,846 7063,881 7028,881 6992,881 6957,917 6957,846 6957,776 6992,740 7028,740 7063,740 7063,670 7028,599 6957,635 6922,670 6886,670 6851,670 6816,670 6816,705 6780,705 6816,670 6851,599 6886,599 6922,564 6886,564 6851,529 6780,564 6745,529 6851,458 6922,423 6886,388 6851,317 6816,317 6780,282 6674,282 6639,282 6639,317 6604,317 6569,317 6533,353 6463,388 6427,388 6427,423 6463,458 6498,494 6533,494 6533,529 6604,529 6639,564 6533,564 6498,599 6463,635 6498,635 6463,670 6392,670 6392,705 6286,705 6180,740 6109,811 6074,776 6145,740 6215,705 6180,670 6109,670 6039,670 5968,635 5933,705 5862,740 5827,740 5756,705 5686,740 5615,740 5580,705 5509,670 5474,635 5439,635 5403,635 5403,599 5368,599 5368,564 5403,529 5368,529 5333,529 5227,529 5191,529 5156,529 5085,529 5050,564 5121,564 5191,564 5227,564 5297,564 5262,564 5227,564 5156,599 5050,599 5015,635 4979,670 4944,705 4944,740 4909,776 4874,811 4874,740 4874,705 4874,670 4874,635 4803,599 4697,635 4556,599 4485,599 4414,564 4450,529 4485,494 4520,529 4485,458 4485,423 4450,423 4379,423 4344,423 4273,388 4097,247 4026,212 3955,212 3885,247 3814,247 3814,212 3849,212 3920,176 3814,176 3744,212 3673,247 3638,212 3638,106 3638,71 3567,71 3496,106 3461,141 3426,176 3390,141 3355,176 3284,176 3249,176 3179,212 3143,176 3037,212 3002,247 2967,282 2896,282 2861,282 2861,247 2896,212 2931,212 2967,212 3002,212 3002,176 3037,176 3073,176 3108,141 3179,141 3249,141 3284,141 3355,141 3426,106 3461,71 3390,71 3355,71 3320,71 3320,106 3249,106 3179,106 3073,106 3002,141 2967,141 2967,106 2931,106 2931,141 2896,106 2755,141 2719,141 2684,141 2649,212 2649,247 2578,212 2543,212 2543,176 2472,71 2472,35 2437,35 2366,35 2366,0 389,1340 459,1340 495,1340 530,1340 565,1340 565,1410 530,1446 495,1516 495,1551 530,1551 601,1516 707,1516 813,1516 813,1587 777,1657 707,1798 636,1939 601,2010 565,2080 601,2115 636,2186 565,2221 565,2256 530,2292 530,2327 495,2327 424,2362 354,2397 248,2433 248,2468 283,2468 283,2503 248,2503 248,2574 283,2574 354,2538 354,2609 318,2609 283,2644 283,2679 212,2715 212,2750 142,2785 177,2750 177,2715 177,2679 142,2679 106,2785 106,2856 318,2785 283,2856 212,2856 177,2891 106,2891 71,2926 106,2926 36,2997 0,3032 36,3067 71,3102 106,3102 71,3138 142,3173 142,3138 177,3138 212,3138 177,3173 212,3173 248,3173 212,3208 177,3243 142,3279 142,3314 212,3279 212,3349 177,3420 212,3420 177,3455 3567,3737 3638,3772 3673,3843 3779,3843 3814,3843 3955,3913 3991,3913 4026,3913 4061,3984 4167,3949 4203,3913 4238,3913 4309,3949 4344,3913 4344,3843 4379,3878 4379,3913 4450,3878 4450,3843 4450,3808 4520,3843 4556,3843 4591,3878 4591,3949 4591,4019 4626,4090 4662,4125 4662,4160 4626,4195 4662,4231 4626,4266 4591,4301 4697,4336 4803,4372 4838,4372 4803,4407 4768,4407 4838,4442 4874,4442 4874,4407 4838,4372 4874,4336 4874,4372 4909,4372 4944,4442 4979,4442 5015,4477 5015,4513 5050,4583 5050,4654 5015,4689 4944,4654 4909,4654 4909,4618 4909,4548 4874,4513 4838,4548 4838,4583 4838,4618 4768,4724 4662,4795 4591,4865 4591,4900 4556,4900 4344,5077 4309,5112 4273,5147 4238,5182 4309,5218">
          <text:p/>
        </draw:polygon>
        <draw:polygon draw:style-name="gr5" draw:text-style-name="P1" draw:layer="layout" svg:width="0.246cm" svg:height="0.563cm" svg:x="4.843cm" svg:y="5.3cm" svg:viewBox="0 0 247 564" draw:points="0,0 0,71 0,106 0,176 35,247 35,282 0,282 0,388 0,458 35,494 141,564 141,529 176,494 212,458 247,388 247,282 247,212 212,176 212,106 176,71 106,35 70,0">
          <text:p/>
        </draw:polygon>
        <draw:g>
          <draw:polyline draw:style-name="gr5" draw:text-style-name="P1" draw:layer="layout" svg:width="0.246cm" svg:height="0.14cm" svg:x="15.471cm" svg:y="2.903cm" svg:viewBox="0 0 247 141" draw:points="0,70 35,70 71,70 35,106 71,141 106,141 141,141 212,141 247,106 212,70 176,35 141,35 71,0 35,35 0,70">
            <text:p/>
          </draw:polyline>
          <draw:polygon draw:style-name="gr5" draw:text-style-name="P1" draw:layer="layout" svg:width="0.458cm" svg:height="0.14cm" svg:x="11.551cm" svg:y="2.022cm" svg:viewBox="0 0 459 141" draw:points="318,0 283,0 247,35 212,35 177,35 141,0 106,35 36,35 0,35 71,70 106,70 141,70 141,105 177,141 212,141 283,141 318,105 389,105 424,70 459,35 424,35 389,35 353,35">
            <text:p/>
          </draw:polygon>
          <draw:polygon draw:style-name="gr5" draw:text-style-name="P1" draw:layer="layout" svg:width="0.882cm" svg:height="0.916cm" svg:x="13.034cm" svg:y="5.758cm" svg:viewBox="0 0 883 917" draw:points="318,353 283,388 283,424 283,459 248,459 212,459 106,529 142,529 212,529 142,565 106,600 71,600 36,635 0,670 0,706 106,670 212,706 353,706 424,670 424,706 459,706 495,706 565,741 495,741 459,776 424,847 459,847 495,847 530,811 601,776 636,741 671,706 707,741 707,776 671,811 636,847 601,882 707,847 707,882 707,917 777,882 777,847 883,741 848,741 813,741 848,670 883,635 742,706 742,670 742,600 777,600 848,600 848,565 813,565 777,565 777,529 813,494 883,459 883,424 813,388 777,388 707,388 671,353 636,353 636,318 671,318 671,247 636,247 636,212 601,247 565,283 565,212 601,177 671,142 707,106 707,71 742,36 777,36 813,0 777,0 707,0 636,36 601,106 565,142 495,177 424,247 353,318">
            <text:p/>
          </draw:polygon>
          <draw:polygon draw:style-name="gr5" draw:text-style-name="P1" draw:layer="layout" svg:width="0.21cm" svg:height="0.281cm" svg:x="12.611cm" svg:y="6.569cm" svg:viewBox="0 0 211 282" draw:points="0,177 35,247 35,282 70,247 141,247 176,212 211,212 211,177 211,141 106,141 70,141 141,106 176,71 176,36 176,0 141,71 70,106 35,141 0,141">
            <text:p/>
          </draw:polygon>
          <draw:polygon draw:style-name="gr5" draw:text-style-name="P1" draw:layer="layout" svg:width="0.246cm" svg:height="0.176cm" svg:x="12.293cm" svg:y="6.569cm" svg:viewBox="0 0 247 177" draw:points="0,0 0,36 0,71 35,71 141,106 141,141 141,177 212,141 247,106 212,71 141,71 70,36">
            <text:p/>
          </draw:polygon>
          <draw:polygon draw:style-name="gr5" draw:text-style-name="P1" draw:layer="layout" svg:width="0.281cm" svg:height="0.211cm" svg:x="12.54cm" svg:y="6.005cm" svg:viewBox="0 0 282 212" draw:points="35,0 0,0 0,36 35,71 106,141 141,177 282,212 282,177 282,141 247,106 212,71 106,36">
            <text:p/>
          </draw:polygon>
          <draw:polygon draw:style-name="gr5" draw:text-style-name="P1" draw:layer="layout" svg:width="1.094cm" svg:height="0.352cm" svg:x="9.08cm" svg:y="1.951cm" svg:viewBox="0 0 1095 353" draw:points="530,0 495,35 424,71 389,71 318,141 106,212 71,247 0,247 71,282 106,282 106,317 142,353 212,353 248,353 283,353 353,317 424,282 495,282 530,282 565,282 707,212 742,212 813,212 1095,212 1095,176 1060,141 1024,106 989,71 954,106 883,71 848,71 742,35 636,0 565,0">
            <text:p/>
          </draw:polygon>
          <draw:polygon draw:style-name="gr5" draw:text-style-name="P1" draw:layer="layout" svg:width="1.483cm" svg:height="0.598cm" svg:x="9.539cm" svg:y="2.198cm" svg:viewBox="0 0 1484 599" draw:points="142,106 177,106 212,106 318,106 318,141 354,141 248,141 212,141 142,141 106,141 212,176 248,211 283,247 212,247 106,282 36,282 0,317 36,352 36,388 212,423 177,458 142,458 142,493 142,529 248,564 283,564 318,529 530,529 636,529 742,529 813,493 883,458 883,493 919,493 954,529 954,564 1024,564 1095,599 1201,599 1236,599 1272,599 1272,564 1272,529 1236,529 1201,493 1236,493 1342,493 1413,458 1448,458 1484,458 1484,388 1448,352 1413,317 1342,317 1342,282 1342,247 1378,211 1378,176 1413,106 1378,70 1307,0 1095,211 1095,176 1130,141 1130,106 1095,70 1060,70 1024,35 989,106 954,106 883,70 883,35 777,35 707,35 707,0 742,0 636,0 565,0 424,0 283,0 248,0 177,35">
            <text:p/>
          </draw:polygon>
          <draw:polygon draw:style-name="gr5" draw:text-style-name="P1" draw:layer="layout" svg:width="0.953cm" svg:height="0.245cm" svg:x="10.316cm" svg:y="1.881cm" svg:viewBox="0 0 954 246" draw:points="212,0 142,35 106,35 106,70 106,105 71,105 71,70 36,70 0,70 71,141 142,141 177,105 212,105 247,105 318,141 353,141 389,141 424,141 424,176 353,176 142,176 106,176 177,211 247,211 389,211 530,211 636,211 671,246 707,211 742,211 812,246 848,246 883,211 918,211 918,176 954,141 848,141 812,141 777,105 812,70 848,35 777,35 707,35 707,70 671,70 671,141 565,141 530,105 495,105 459,70 459,35 389,35 318,0 283,0">
            <text:p/>
          </draw:polygon>
          <draw:polygon draw:style-name="gr5" draw:text-style-name="P1" draw:layer="layout" svg:width="0.67cm" svg:height="0.14cm" svg:x="9.928cm" svg:y="1.74cm" svg:viewBox="0 0 671 141" draw:points="600,35 530,35 494,0 353,35 247,35 176,70 141,70 106,70 0,70 35,105 70,105 141,105 176,105 212,141 247,105 318,105 353,105 388,105 459,105 494,105 530,105 565,105 600,105 635,105 671,70 671,35 635,35">
            <text:p/>
          </draw:polygon>
          <draw:polygon draw:style-name="gr5" draw:text-style-name="P1" draw:layer="layout" svg:width="0.07cm" svg:height="0.104cm" svg:x="10.951cm" svg:y="2.163cm" svg:viewBox="0 0 71 105" draw:points="35,35 35,0 0,35 0,70 35,105 71,70">
            <text:p/>
          </draw:polygon>
          <draw:polygon draw:style-name="gr5" draw:text-style-name="P1" draw:layer="layout" svg:width="0.246cm" svg:height="0.069cm" svg:x="10.951cm" svg:y="1.775cm" svg:viewBox="0 0 247 70" draw:points="35,0 0,35 0,70 35,70 106,70 176,70 247,35 212,0 176,0 106,0">
            <text:p/>
          </draw:polygon>
          <draw:polygon draw:style-name="gr5" draw:text-style-name="P1" draw:layer="layout" svg:width="0.281cm" svg:height="0.105cm" svg:x="11.022cm" svg:y="1.669cm" svg:viewBox="0 0 282 106" draw:points="70,0 0,35 0,71 105,71 247,106 282,71 211,35 176,71 105,35">
            <text:p/>
          </draw:polygon>
          <draw:polygon draw:style-name="gr5" draw:text-style-name="P1" draw:layer="layout" svg:width="0.353cm" svg:height="0.246cm" svg:x="11.692cm" svg:y="1.669cm" svg:viewBox="0 0 354 247" draw:points="106,35 36,0 0,35 0,71 36,71 71,71 36,106 0,106 36,106 71,141 106,176 142,176 142,212 177,212 212,212 318,247 354,247 354,212 354,176 318,141 248,106 248,71 212,35 177,35">
            <text:p/>
          </draw:polygon>
          <draw:polygon draw:style-name="gr5" draw:text-style-name="P1" draw:layer="layout" svg:width="0.141cm" svg:height="0.14cm" svg:x="11.339cm" svg:y="4.807cm" svg:viewBox="0 0 142 141" draw:points="0,35 0,141 71,70 142,0 71,0">
            <text:p/>
          </draw:polygon>
          <draw:polygon draw:style-name="gr5" draw:text-style-name="P1" draw:layer="layout" svg:width="0.14cm" svg:height="0.105cm" svg:x="10.739cm" svg:y="5.335cm" svg:viewBox="0 0 141 106" draw:points="35,0 0,0 35,36 71,71 141,106 141,71 141,36 141,0 71,0">
            <text:p/>
          </draw:polygon>
          <draw:polygon draw:style-name="gr5" draw:text-style-name="P1" draw:layer="layout" svg:width="0.105cm" svg:height="0.069cm" svg:x="12.505cm" svg:y="3.679cm" svg:viewBox="0 0 106 70" draw:points="35,0 0,0 0,35 35,70 70,70 106,70 70,35">
            <text:p/>
          </draw:polygon>
          <draw:polygon draw:style-name="gr5" draw:text-style-name="P1" draw:layer="layout" svg:width="0.105cm" svg:height="0.069cm" svg:x="12.363cm" svg:y="3.679cm" svg:viewBox="0 0 106 70" draw:points="106,0 36,0 0,35 36,70 71,70 106,70 106,35">
            <text:p/>
          </draw:polygon>
          <draw:polygon draw:style-name="gr5" draw:text-style-name="P1" draw:layer="layout" svg:width="0.141cm" svg:height="0.14cm" svg:x="12.01cm" svg:y="3.855cm" svg:viewBox="0 0 142 141" draw:points="106,0 36,35 0,35 0,70 0,141 71,70 106,70 142,35">
            <text:p/>
          </draw:polygon>
          <draw:polygon draw:style-name="gr5" draw:text-style-name="P1" draw:layer="layout" svg:width="0.247cm" svg:height="0.105cm" svg:x="11.692cm" svg:y="3.749cm" svg:viewBox="0 0 248 106" draw:points="0,106 36,106 71,106 106,106 142,71 212,71 248,71 248,35 177,0 142,35 106,0 71,35 36,71">
            <text:p/>
          </draw:polygon>
          <draw:polygon draw:style-name="gr5" draw:text-style-name="P1" draw:layer="layout" svg:width="0.775cm" svg:height="0.422cm" svg:x="11.481cm" svg:y="3.326cm" svg:viewBox="0 0 776 423" draw:points="459,0 282,106 247,106 247,141 211,176 176,247 141,282 106,282 0,317 35,317 106,317 141,317 176,353 176,388 247,353 282,353 317,353 353,317 388,317 494,247 494,282 529,317 494,317 529,353 529,388 600,388 635,388 706,423 706,388 776,353 741,353 741,317 741,282 706,282 671,282 635,247 671,247 706,211 635,176 600,176 565,106 494,106 459,70">
            <text:p/>
          </draw:polygon>
          <draw:polygon draw:style-name="gr5" draw:text-style-name="P1" draw:layer="layout" svg:width="0.069cm" svg:height="0.105cm" svg:x="13.317cm" svg:y="3.079cm" svg:viewBox="0 0 70 106" draw:points="0,35 0,106 35,71 70,71 70,35 0,0">
            <text:p/>
          </draw:polygon>
          <draw:polygon draw:style-name="gr5" draw:text-style-name="P1" draw:layer="layout" svg:width="0.246cm" svg:height="0.105cm" svg:x="12.999cm" svg:y="3.079cm" svg:viewBox="0 0 247 106" draw:points="141,0 106,0 71,35 0,106 71,106 141,106 177,71 247,0 212,0">
            <text:p/>
          </draw:polygon>
          <draw:polygon draw:style-name="gr5" draw:text-style-name="P1" draw:layer="layout" svg:width="2.224cm" svg:height="1.586cm" svg:x="12.222cm" svg:y="2.409cm" svg:viewBox="0 0 2225 1587" draw:points="0,177 71,177 141,212 177,177 212,177 212,247 141,247 35,247 71,282 106,282 177,282 247,282 318,282 283,318 353,353 459,353 530,388 565,423 600,388 600,353 636,388 671,423 671,353 742,353 777,388 812,388 848,423 918,423 918,388 918,353 954,353 989,353 1024,388 1060,423 1060,494 1095,529 1060,564 1024,564 1130,600 1165,600 1201,635 1236,600 1271,600 1271,635 1236,705 1236,776 1201,776 1130,846 1060,882 989,917 918,952 883,987 883,1058 848,1058 706,1058 636,1058 565,1023 495,1058 424,1058 353,1093 353,1128 353,1164 353,1199 389,1199 530,1199 565,1164 636,1164 671,1164 706,1164 706,1128 742,1164 777,1199 777,1270 812,1270 848,1305 918,1340 883,1340 883,1375 918,1375 954,1411 1095,1516 1165,1552 1271,1587 1342,1587 1342,1552 1342,1516 1307,1481 1236,1446 1201,1411 1201,1340 1236,1340 1307,1375 1342,1375 1377,1411 1377,1446 1413,1446 1483,1481 1519,1481 1554,1481 1589,1446 1554,1375 1589,1375 1625,1375 1625,1340 1625,1305 1589,1305 1589,1270 1589,1234 1625,1234 1625,1199 1589,1164 1519,1164 1519,1128 1519,1093 1483,1093 1448,1058 1483,987 1519,1023 1554,1058 1554,1023 1589,1023 1589,987 1625,952 1660,952 1695,987 1695,1023 1730,1023 1766,1023 1836,1023 1872,987 1872,1023 1836,1058 1801,1058 1766,1093 1836,1128 1872,1128 1872,1164 1907,1128 1942,1093 1942,1058 2013,1058 2048,1093 2048,1058 2084,1058 2119,1023 2154,987 2190,987 2225,952 2154,917 2154,882 2084,917 2084,882 2048,882 2084,882 2084,846 2048,846 2048,811 2048,776 1978,776 1942,741 1872,741 1836,741 1801,741 1836,705 1801,670 1766,600 1801,564 1942,564 1907,529 1942,494 1942,459 1907,459 1801,459 1766,459 1730,423 1836,423 1801,388 1766,353 1730,388 1695,388 1695,353 1695,318 1730,282 1660,282 1554,282 1519,247 1483,247 1448,212 1413,177 1342,141 1307,141 1236,141 1165,177 1130,177 989,177 918,177 954,106 954,36 883,36 848,36 742,36 671,71 600,71 565,71 565,106 530,141 495,141 459,177 459,212 459,247 424,247 389,212 389,141 424,141 459,141 459,106 459,71 600,36 706,0 671,0 636,0 389,0 283,0 212,36 141,71 71,106">
            <text:p/>
          </draw:polygon>
          <draw:polygon draw:style-name="gr5" draw:text-style-name="P1" draw:layer="layout" svg:width="0.316cm" svg:height="0.211cm" svg:x="11.022cm" svg:y="2.656cm" svg:viewBox="0 0 317 212" draw:points="282,0 247,35 211,35 141,71 70,106 0,106 0,141 35,141 141,176 176,212 247,212 282,212 317,141 317,106 317,35">
            <text:p/>
          </draw:polygon>
          <draw:polygon draw:style-name="gr5" draw:text-style-name="P1" draw:layer="layout" svg:width="0.458cm" svg:height="0.281cm" svg:x="11.269cm" svg:y="2.233cm" svg:viewBox="0 0 459 282" draw:points="70,106 0,106 0,141 35,212 70,247 70,282 106,282 141,282 212,247 247,282 353,247 459,212 423,141 353,106 388,106 423,106 459,106 459,71 459,35 423,0 423,35 388,35 353,71 318,71 282,35 212,35 176,71 141,106">
            <text:p/>
          </draw:polygon>
          <draw:polygon draw:style-name="gr5" draw:text-style-name="P1" draw:layer="layout" svg:width="0.599cm" svg:height="0.211cm" svg:x="11.834cm" svg:y="2.268cm" svg:viewBox="0 0 600 212" draw:points="0,212 106,212 141,212 176,212 176,177 318,177 388,177 494,141 565,106 600,71 565,71 459,71 423,36 353,36 318,0 247,0 212,0 176,36 106,36 70,71">
            <text:p/>
          </draw:polygon>
          <draw:polyline draw:style-name="gr5" draw:text-style-name="P1" draw:layer="layout" svg:width="0.317cm" svg:height="0.104cm" svg:x="13.317cm" svg:y="2.445cm" svg:viewBox="0 0 318 105" draw:points="0,0 0,35 0,70 0,35 35,70 176,70 212,70 318,105 318,70 318,35 282,35 176,0 106,0 0,0">
            <text:p/>
          </draw:polyline>
          <draw:polygon draw:style-name="gr5" draw:text-style-name="P1" draw:layer="layout" svg:width="0.282cm" svg:height="0.14cm" svg:x="12.222cm" svg:y="1.81cm" svg:viewBox="0 0 283 141" draw:points="0,35 35,71 0,106 177,141 283,141 283,106 247,71 141,35 35,0">
            <text:p/>
          </draw:polygon>
          <draw:polygon draw:style-name="gr5" draw:text-style-name="P1" draw:layer="layout" svg:width="1.376cm" svg:height="0.387cm" svg:x="12.152cm" svg:y="1.986cm" svg:viewBox="0 0 1377 388" draw:points="882,353 1024,353 1130,388 1235,353 1306,353 1341,318 1377,318 1377,282 1341,282 1341,247 1306,247 1094,247 847,247 706,247 600,247 494,177 459,141 388,71 353,71 141,36 105,36 70,0 35,36 0,36 35,71 70,71 141,106 211,106 317,106 282,247 317,247 353,282 353,318 388,318 459,318 812,353 847,353">
            <text:p/>
          </draw:polygon>
          <draw:polygon draw:style-name="gr5" draw:text-style-name="P1" draw:layer="layout" svg:width="3cm" svg:height="0.563cm" svg:x="12.646cm" svg:y="1.634cm" svg:viewBox="0 0 3001 564" draw:points="494,564 530,529 565,493 600,529 636,529 706,529 777,529 1024,529 1095,564 1165,564 1201,529 1130,529 1130,493 1095,493 918,458 989,458 1130,458 1236,423 1306,423 1377,423 1448,423 1518,423 1554,423 1518,388 1518,352 1518,317 1554,317 1554,282 1660,317 1730,317 1766,317 1766,282 1766,247 1801,247 1871,247 1907,282 1977,282 1977,247 2013,211 2154,211 2260,211 2436,211 2507,211 2542,211 2507,176 2648,176 2754,176 2860,211 3001,211 2966,176 2931,141 2896,141 2754,141 2507,141 2260,141 2119,141 1942,106 1907,106 1871,70 1836,106 1801,106 1695,106 1624,106 1554,70 1483,70 1448,106 1201,106 1165,106 1095,70 1024,70 953,35 883,35 812,70 741,70 671,70 636,35 530,0 494,0 494,35 530,70 565,70 636,106 671,106 812,141 812,176 847,176 847,211 883,247 918,282 953,317 883,317 847,282 741,282 706,282 636,247 706,247 741,211 706,176 706,141 600,141 494,70 424,35 318,35 247,35 176,35 106,35 0,70 71,106 106,106 141,106 106,141 71,176 71,247 106,247 106,282 176,282 282,282 353,282 388,317 459,317 530,317 600,352 636,388 671,388 671,423 636,388 565,388 530,388 459,388 494,423 494,458 388,423 247,423 212,423 176,458 212,458 212,493 282,493 424,529 459,529">
            <text:p/>
          </draw:polygon>
          <draw:polygon draw:style-name="gr5" draw:text-style-name="P1" draw:layer="layout" svg:width="0.21cm" svg:height="0.069cm" svg:x="12.046cm" svg:y="2.163cm" svg:viewBox="0 0 211 70" draw:points="70,0 0,0 35,35 106,70 141,70 176,70 211,35 211,0 106,0 70,0 35,0">
            <text:p/>
          </draw:polygon>
        </draw:g>
        <draw:path draw:style-name="gr4" draw:text-style-name="P1" draw:layer="layout" svg:width="0.352cm" svg:height="0.211cm" svg:x="13.14cm" svg:y="26.804cm" svg:viewBox="0 0 353 212" svg:d="m212 0v35 71l-35 70 35 36 35-36 36-35h35l35-35-35-71-35 36v-36-35zm-141 35-36 36-35-36h-35v71 35 35l-36 36h36l35-36 71-35v-35-35z">
          <text:p/>
        </draw:path>
        <draw:polyline draw:style-name="gr3" draw:text-style-name="P1" draw:layer="layout" svg:width="0.175cm" svg:height="0.211cm" svg:x="13.317cm" svg:y="26.804cm" svg:viewBox="0 0 176 212" draw:points="35,0 35,35 35,106 0,176 35,212 70,176 106,141 141,141 176,106 141,35 106,71 106,35 106,0 35,0">
          <text:p/>
        </draw:polyline>
        <draw:polyline draw:style-name="gr3" draw:text-style-name="P1" draw:layer="layout" svg:width="0.141cm" svg:height="0.176cm" svg:x="13.14cm" svg:y="26.839cm" svg:viewBox="0 0 142 177" draw:points="142,0 106,36 71,0 36,0 36,71 36,106 36,141 0,177 36,177 71,141 142,106 142,71 142,36 142,0">
          <text:p/>
        </draw:polyline>
        <draw:polygon draw:style-name="gr4" draw:text-style-name="P1" draw:layer="layout" svg:width="0.459cm" svg:height="0.457cm" svg:x="8.868cm" svg:y="11.928cm" svg:viewBox="0 0 460 458" draw:points="424,458 424,388 460,176 460,106 460,70 424,70 389,70 389,35 354,0 283,35 212,35 212,106 283,106 318,141 283,176 283,211 248,247 212,282 106,317 71,317 36,317 0,352 36,388 71,423 106,458 106,423 106,388 142,388 212,388 318,352 354,388 389,423">
          <text:p/>
        </draw:polygon>
        <draw:polyline draw:style-name="gr3" draw:text-style-name="P1" draw:layer="layout" svg:width="0.459cm" svg:height="0.457cm" svg:x="8.868cm" svg:y="11.928cm" svg:viewBox="0 0 460 458" draw:points="424,458 424,388 460,176 460,106 460,70 424,70 389,70 389,35 354,0 283,35 212,35 212,106 283,106 318,141 283,176 283,211 248,247 212,282 106,317 71,317 36,317 0,352 36,388 71,423 106,458 106,423 106,388 142,388 212,388 318,352 354,388 389,423 424,458">
          <text:p/>
        </draw:polyline>
        <draw:polygon draw:style-name="gr4" draw:text-style-name="P1" draw:layer="layout" svg:width="0.564cm" svg:height="0.458cm" svg:x="9.292cm" svg:y="11.998cm" svg:viewBox="0 0 565 459" draw:points="0,388 0,423 0,459 36,459 71,423 71,388 141,282 177,247 212,247 318,282 424,282 459,282 495,318 495,282 530,247 565,212 459,177 424,177 389,141 389,106 389,36 353,71 318,71 283,71 212,36 177,0 141,0 106,0 71,0 36,36 36,106 0,318">
          <text:p/>
        </draw:polygon>
        <draw:polygon draw:style-name="gr6" draw:text-style-name="P1" draw:layer="layout" svg:width="0.564cm" svg:height="0.458cm" svg:x="9.292cm" svg:y="11.998cm" svg:viewBox="0 0 565 459" draw:points="0,388 0,423 0,459 36,459 71,423 71,388 141,282 177,247 212,247 318,282 424,282 459,282 495,318 495,282 530,247 565,212 459,177 424,177 389,141 389,106 389,36 353,71 318,71 283,71 212,36 177,0 141,0 106,0 71,0 36,36 36,106 0,318">
          <text:p/>
        </draw:polygon>
        <draw:polygon draw:style-name="gr4" draw:text-style-name="P1" draw:layer="layout" svg:width="0.246cm" svg:height="0.563cm" svg:x="6.397cm" svg:y="12.21cm" svg:viewBox="0 0 247 564" draw:points="70,564 0,564 0,494 0,458 0,352 35,282 70,176 70,141 70,106 106,106 141,106 176,70 211,0 247,0 247,70 211,247 211,317 176,423 106,494 35,564">
          <text:p/>
        </draw:polygon>
        <draw:polyline draw:style-name="gr3" draw:text-style-name="P1" draw:layer="layout" svg:width="0.246cm" svg:height="0.563cm" svg:x="6.397cm" svg:y="12.21cm" svg:viewBox="0 0 247 564" draw:points="70,564 0,564 0,494 0,458 0,352 35,282 70,176 70,141 70,106 106,106 141,106 176,70 211,0 247,0 247,70 211,247 211,317 176,423 106,494 35,564 70,564">
          <text:p/>
        </draw:polyline>
        <draw:polygon draw:style-name="gr7" draw:text-style-name="P1" draw:layer="layout" svg:width="3.742cm" svg:height="3.948cm" svg:x="3.289cm" svg:y="9.037cm" svg:viewBox="0 0 3743 3949" draw:points="2472,1551 2437,1657 2401,1692 2366,1692 2331,1728 2331,1798 2295,1833 2260,1904 2295,1904 2295,1939 2260,1974 2260,2010 2225,2010 2225,2080 2225,2151 2189,2221 2154,2256 2154,2292 2154,2362 2154,2397 2119,2433 2119,2468 2154,2503 2119,2574 2119,2644 2154,2679 2154,2715 2189,2785 2189,2820 2225,2997 2225,3067 2260,3067 2331,3102 2366,3102 2401,3173 2437,3208 2472,3243 2507,3208 2507,3173 2578,3208 2649,3173 2790,3138 2790,3173 2790,3208 2825,3173 2825,3138 2896,3138 2931,3102 2896,3102 2896,3067 2931,3067 3002,3032 3002,2997 3002,2961 3002,2891 3037,2856 3072,2820 3108,2820 3108,2785 3108,2715 3143,2644 3143,2609 3178,2609 3249,2574 3319,2574 3390,2538 3425,2574 3425,2538 3496,2538 3743,2538 3743,2609 3743,2644 3708,2644 3637,2679 3637,2715 3602,2715 3637,2750 3602,2820 3567,2856 3531,2891 3531,2926 3567,2926 3531,2926 3531,2961 3531,3032 3531,3102 3496,3138 3496,3208 3461,3208 3425,3208 3425,3173 3390,3102 3355,3173 3319,3173 3284,3243 3249,3279 3214,3279 3178,3279 3178,3349 3002,3349 2896,3349 2860,3384 2860,3455 2825,3455 2790,3455 2790,3490 2825,3525 2825,3596 2860,3631 2860,3667 2860,3702 2825,3702 2754,3702 2684,3702 2649,3737 2649,3772 2578,3949 2507,3843 2437,3808 2401,3737 2401,3702 2401,3667 2366,3631 2331,3631 2295,3667 2260,3667 2189,3631 2154,3631 2154,3667 2048,3702 2013,3737 1942,3772 1872,3772 1801,3737 1730,3667 1660,3596 1624,3596 1554,3561 1519,3525 1448,3490 1377,3420 1342,3420 1307,3384 1271,3349 1271,3314 1236,3243 1165,3243 1130,3243 1095,3173 1059,3173 1059,3138 1024,3173 989,3138 954,3067 918,2997 848,2926 812,2891 777,2856 777,2750 777,2679 812,2644 883,2538 954,2433 989,2362 989,2256 989,2186 954,2115 918,2080 883,1939 848,1869 848,1763 812,1763 812,1692 777,1657 777,1622 742,1622 742,1587 706,1551 671,1516 636,1481 671,1446 706,1410 706,1340 706,1304 706,1269 671,1234 671,1199 636,1163 636,1093 636,1022 600,1022 600,987 600,917 565,881 565,846 600,881 565,776 530,740 565,635 565,564 600,494 636,423 636,353 636,317 636,247 600,212 530,247 494,212 389,353 353,423 318,494 318,529 283,564 318,599 353,635 389,670 389,740 389,776 353,881 389,881 424,917 389,952 353,1022 318,1093 353,1058 353,1093 353,1163 389,1163 389,1199 389,1234 424,1269 459,1304 494,1340 459,1375 389,1410 389,1481 389,1516 389,1551 424,1587 389,1657 389,1692 353,1728 353,1798 353,1869 389,1798 424,1869 424,1939 459,2010 424,2045 389,2115 353,2115 318,2115 318,2080 283,2045 247,1869 247,1833 212,1798 212,1763 177,1763 177,1728 141,1728 106,1763 141,1798 106,1798 71,1728 106,1692 141,1657 212,1587 247,1481 283,1375 212,1340 177,1234 212,1234 177,1234 106,1234 71,1163 71,1128 71,1093 35,1058 0,1022 71,1022 141,1022 177,987 212,952 212,881 212,776 177,705 141,705 106,670 106,635 177,317 177,247 141,212 177,176 212,35 212,0 530,0 989,353 1377,353 1413,247 1589,247 1660,282 1695,282 1695,317 1730,423 1766,423 1801,458 1766,564 1730,670 1766,705 1766,811 1801,811 1836,811 1872,846 1907,881 1978,776 2013,776 2048,776 2048,740 2084,740 2119,705 2154,705 2189,705 2225,740 2225,846 2260,952 2260,1022 2260,1058 2260,1093 2260,1128 2260,1093 2295,1163 2295,1234 2295,1340 2295,1375 2331,1446 2366,1446 2401,1481 2437,1516">
          <text:p/>
        </draw:polygon>
        <draw:polyline draw:style-name="gr3" draw:text-style-name="P1" draw:layer="layout" svg:width="3.742cm" svg:height="3.948cm" svg:x="3.289cm" svg:y="9.037cm" svg:viewBox="0 0 3743 3949" draw:points="2472,1551 2437,1657 2401,1692 2366,1692 2331,1728 2331,1798 2295,1833 2260,1904 2295,1904 2295,1939 2260,1974 2260,2010 2225,2010 2225,2080 2225,2151 2189,2221 2154,2256 2154,2292 2154,2362 2154,2397 2119,2433 2119,2468 2154,2503 2119,2574 2119,2644 2154,2679 2154,2715 2189,2785 2189,2820 2225,2997 2225,3067 2260,3067 2331,3102 2366,3102 2401,3173 2437,3208 2472,3243 2507,3208 2507,3173 2578,3208 2649,3173 2790,3138 2790,3173 2790,3208 2825,3173 2825,3138 2896,3138 2931,3102 2896,3102 2896,3067 2931,3067 3002,3032 3002,2997 3002,2961 3002,2891 3037,2856 3072,2820 3108,2820 3108,2785 3108,2715 3143,2644 3143,2609 3178,2609 3249,2574 3319,2574 3390,2538 3425,2574 3425,2538 3496,2538 3743,2538 3743,2609 3743,2644 3708,2644 3637,2679 3637,2715 3602,2715 3637,2750 3602,2820 3567,2856 3531,2891 3531,2926 3567,2926 3531,2926 3531,2961 3531,3032 3531,3102 3496,3138 3496,3208 3461,3208 3425,3208 3425,3173 3390,3102 3355,3173 3319,3173 3284,3243 3249,3279 3214,3279 3178,3279 3178,3349 3002,3349 2896,3349 2860,3384 2860,3455 2825,3455 2790,3455 2790,3490 2825,3525 2825,3596 2860,3631 2860,3667 2860,3702 2825,3702 2754,3702 2684,3702 2649,3737 2649,3772 2578,3949 2507,3843 2437,3808 2401,3737 2401,3702 2401,3667 2366,3631 2331,3631 2295,3667 2260,3667 2189,3631 2154,3631 2154,3667 2048,3702 2013,3737 1942,3772 1872,3772 1801,3737 1730,3667 1660,3596 1624,3596 1554,3561 1519,3525 1448,3490 1377,3420 1342,3420 1307,3384 1271,3349 1271,3314 1236,3243 1165,3243 1130,3243 1095,3173 1059,3173 1059,3138 1024,3173 989,3138 954,3067 918,2997 848,2926 812,2891 777,2856 777,2750 777,2679 812,2644 883,2538 954,2433 989,2362 989,2256 989,2186 954,2115 918,2080 883,1939 848,1869 848,1763 812,1763 812,1692 777,1657 777,1622 742,1622 742,1587 706,1551 671,1516 636,1481 671,1446 706,1410 706,1340 706,1304 706,1269 671,1234 671,1199 636,1163 636,1093 636,1022 600,1022 600,987 600,917 565,881 565,846 600,881 565,776 530,740 565,635 565,564 600,494 636,423 636,353 636,317 636,247 600,212 530,247 494,212 389,353 353,423 318,494 318,529 283,564 318,599 353,635 389,670 389,740 389,776 353,881 389,881 424,917 389,952 353,1022 318,1093 353,1058 353,1093 353,1163 389,1163 389,1199 389,1234 424,1269 459,1304 494,1340 459,1375 389,1410 389,1481 389,1516 389,1551 424,1587 389,1657 389,1692 353,1728 353,1798 353,1869 389,1798 424,1869 424,1939 459,2010 424,2045 389,2115 353,2115 318,2115 318,2080 283,2045 247,1869 247,1833 212,1798 212,1763 177,1763 177,1728 141,1728 106,1763 141,1798 106,1798 71,1728 106,1692 141,1657 212,1587 247,1481 283,1375 212,1340 177,1234 212,1234 177,1234 106,1234 71,1163 71,1128 71,1093 35,1058 0,1022 71,1022 141,1022 177,987 212,952 212,881 212,776 177,705 141,705 106,670 106,635 177,317 177,247 141,212 177,176 212,35 212,0 530,0 989,353 1377,353 1413,247 1589,247 1660,282 1695,282 1695,317 1730,423 1766,423 1801,458 1766,564 1730,670 1766,705 1766,811 1801,811 1836,811 1872,846 1907,881 1978,776 2013,776 2048,776 2048,740 2084,740 2119,705 2154,705 2189,705 2225,740 2225,846 2260,952 2260,1022 2260,1058 2260,1093 2260,1128 2260,1093 2295,1163 2295,1234 2295,1340 2295,1375 2331,1446 2366,1446 2401,1481 2437,1516 2472,1551">
          <text:p/>
        </draw:polyline>
        <draw:polygon draw:style-name="gr8" draw:text-style-name="P1" draw:layer="layout" svg:width="0.67cm" svg:height="0.845cm" svg:x="5.867cm" svg:y="12.386cm" svg:viewBox="0 0 671 846" draw:points="247,846 212,846 141,811 106,811 35,741 0,635 0,600 71,423 71,388 106,353 176,353 247,353 282,353 282,318 282,282 247,247 247,176 212,141 212,106 247,106 282,106 282,35 318,0 424,0 600,0 565,106 530,176 530,282 530,318 530,388 565,388 600,388 600,423 636,423 671,459 600,529 530,564 459,600 459,670 353,776">
          <text:p/>
        </draw:polygon>
        <draw:polyline draw:style-name="gr9" draw:text-style-name="P1" draw:layer="layout" svg:width="0.67cm" svg:height="0.845cm" svg:x="5.867cm" svg:y="12.386cm" svg:viewBox="0 0 671 846" draw:points="247,846 212,846 141,811 106,811 35,741 0,635 0,600 71,423 71,388 106,353 176,353 247,353 282,353 282,318 282,282 247,247 247,176 212,141 212,106 247,106 282,106 282,35 318,0 424,0 600,0 565,106 530,176 530,282 530,318 530,388 565,388 600,388 600,423 636,423 671,459 600,529 530,564 459,600 459,670 353,776 247,846">
          <text:p/>
        </draw:polyline>
        <draw:polygon draw:style-name="gr4" draw:text-style-name="P1" draw:layer="layout" svg:width="0.423cm" svg:height="0.281cm" svg:x="6.114cm" svg:y="13.056cm" svg:viewBox="0 0 424 282" draw:points="0,176 106,106 212,0 247,71 283,106 283,141 318,141 389,141 424,176 424,212 424,247 424,282 283,282 212,282 141,247 106,247 35,212">
          <text:p/>
        </draw:polygon>
        <draw:polygon draw:style-name="gr6" draw:text-style-name="P1" draw:layer="layout" svg:width="0.423cm" svg:height="0.281cm" svg:x="6.114cm" svg:y="13.056cm" svg:viewBox="0 0 424 282" draw:points="0,176 106,106 212,0 247,71 283,106 283,141 318,141 389,141 424,176 424,212 424,247 424,282 283,282 212,282 141,247 106,247 35,212">
          <text:p/>
        </draw:polygon>
        <draw:polygon draw:style-name="gr8" draw:text-style-name="P1" draw:layer="layout" svg:width="0.952cm" svg:height="0.634cm" svg:x="6.326cm" svg:y="12.774cm" svg:viewBox="0 0 953 635" draw:points="212,564 212,529 212,494 212,458 177,423 106,423 71,423 71,388 35,353 0,282 0,212 35,212 71,176 141,141 177,106 212,71 247,71 282,35 318,35 353,35 459,71 494,35 530,0 600,35 671,35 742,35 847,35 918,106 953,141 953,176 918,212 883,247 847,247 812,282 777,282 706,247 671,388 600,423 565,458 459,458 388,494 388,529 353,635 318,635 282,635 212,599">
          <text:p/>
        </draw:polygon>
        <draw:polyline draw:style-name="gr3" draw:text-style-name="P1" draw:layer="layout" svg:width="0.952cm" svg:height="0.634cm" svg:x="6.326cm" svg:y="12.774cm" svg:viewBox="0 0 953 635" draw:points="212,564 212,529 212,494 212,458 177,423 106,423 71,423 71,388 35,353 0,282 0,212 35,212 71,176 141,141 177,106 212,71 247,71 282,35 318,35 353,35 459,71 494,35 530,0 600,35 671,35 742,35 847,35 918,106 953,141 953,176 918,212 883,247 847,247 812,282 777,282 706,247 671,388 600,423 565,458 459,458 388,494 388,529 353,635 318,635 282,635 212,599 212,564">
          <text:p/>
        </draw:polyline>
        <draw:polygon draw:style-name="gr8" draw:text-style-name="P1" draw:layer="layout" svg:width="0.74cm" svg:height="0.951cm" svg:x="6.538cm" svg:y="12.95cm" svg:viewBox="0 0 741 952" draw:points="247,882 282,882 318,882 353,882 424,882 494,917 600,952 565,882 565,846 565,776 600,670 600,564 600,494 600,423 635,353 635,318 671,282 706,212 741,177 741,71 741,36 741,0 706,36 671,71 635,71 600,106 565,106 494,71 459,212 388,247 353,282 247,282 176,318 176,353 141,459 106,459 70,459 0,459 0,494 0,529 0,564 70,564 106,635 106,705 141,741 141,776 212,846">
          <text:p/>
        </draw:polygon>
        <draw:polyline draw:style-name="gr3" draw:text-style-name="P1" draw:layer="layout" svg:width="0.74cm" svg:height="0.951cm" svg:x="6.538cm" svg:y="12.95cm" svg:viewBox="0 0 741 952" draw:points="247,882 282,882 318,882 353,882 424,882 494,917 600,952 565,882 565,846 565,776 600,670 600,564 600,494 600,423 635,353 635,318 671,282 706,212 741,177 741,71 741,36 741,0 706,36 671,71 635,71 600,106 565,106 494,71 459,212 388,247 353,282 247,282 176,318 176,353 141,459 106,459 70,459 0,459 0,494 0,529 0,564 70,564 106,635 106,705 141,741 141,776 212,846 247,882">
          <text:p/>
        </draw:polyline>
        <draw:polygon draw:style-name="gr8" draw:text-style-name="P1" draw:layer="layout" svg:width="0.494cm" svg:height="0.633cm" svg:x="6.714cm" svg:y="13.832cm" svg:viewBox="0 0 495 634" draw:points="71,0 106,0 142,0 177,0 248,0 318,35 424,70 424,141 424,176 459,211 495,282 495,317 459,387 424,458 389,528 389,599 318,634 318,599 318,564 318,458 283,423 283,387 248,352 212,352 212,317 212,282 177,282 142,246 106,211 142,282 177,282 142,317 106,352 71,317 71,282 36,246 0,211 36,141 71,105 36,70 36,35 36,0">
          <text:p/>
        </draw:polygon>
        <draw:polyline draw:style-name="gr3" draw:text-style-name="P1" draw:layer="layout" svg:width="0.494cm" svg:height="0.633cm" svg:x="6.714cm" svg:y="13.832cm" svg:viewBox="0 0 495 634" draw:points="71,0 106,0 142,0 177,0 248,0 318,35 424,70 424,141 424,176 459,211 495,282 495,317 459,387 424,458 389,528 389,599 318,634 318,599 318,564 318,458 283,423 283,387 248,352 212,352 212,317 212,282 177,282 142,246 106,211 142,282 177,282 142,317 106,352 71,317 71,282 36,246 0,211 36,141 71,105 36,70 36,35 36,0 71,0">
          <text:p/>
        </draw:polyline>
        <draw:polygon draw:style-name="gr4" draw:text-style-name="P1" draw:layer="layout" svg:width="0.952cm" svg:height="0.563cm" svg:x="7.103cm" svg:y="14.149cm" svg:viewBox="0 0 953 564" draw:points="847,564 812,529 777,529 741,493 777,388 812,352 883,317 883,282 847,247 777,282 741,247 741,176 706,176 671,176 671,141 600,247 565,282 494,317 459,317 459,352 494,388 494,423 494,493 459,529 424,529 388,529 388,458 353,423 282,458 282,388 247,352 212,317 176,317 106,317 70,317 35,352 0,282 35,141 70,70 106,0 141,35 141,70 176,106 176,141 176,176 212,176 247,176 176,106 247,106 282,176 318,176 388,176 424,176 600,106 635,70 671,35 741,70 847,106 883,106 918,141 953,247 953,282 953,352 953,423 953,458 953,493 918,493 918,529 883,529">
          <text:p/>
        </draw:polygon>
        <draw:polyline draw:style-name="gr3" draw:text-style-name="P1" draw:layer="layout" svg:width="0.952cm" svg:height="0.563cm" svg:x="7.103cm" svg:y="14.149cm" svg:viewBox="0 0 953 564" draw:points="847,564 812,529 777,529 741,493 777,388 812,352 883,317 883,282 847,247 777,282 741,247 741,176 706,176 671,176 671,141 600,247 565,282 494,317 459,317 459,352 494,388 494,423 494,493 459,529 424,529 388,529 388,458 353,423 282,458 282,388 247,352 212,317 176,317 106,317 70,317 35,352 0,282 35,141 70,70 106,0 141,35 141,70 176,106 176,141 176,176 212,176 247,176 176,106 247,106 282,176 318,176 388,176 424,176 600,106 635,70 671,35 741,70 847,106 883,106 918,141 953,247 953,282 953,352 953,423 953,458 953,493 918,493 918,529 883,529 847,564">
          <text:p/>
        </draw:polyline>
        <draw:polygon draw:style-name="gr10" draw:text-style-name="P1" draw:layer="layout" svg:width="2.012cm" svg:height="3.665cm" svg:x="7.668cm" svg:y="13.55cm" svg:viewBox="0 0 2013 3666" draw:points="1483,141 1412,176 1342,246 1271,317 1200,387 1165,423 1130,493 1130,564 1130,634 1095,669 1130,775 1200,846 1236,881 1236,951 1236,1022 1200,1128 1200,1163 1236,1198 1306,1233 1483,1269 1554,1304 1624,1375 1695,1410 1765,1445 1942,1445 1907,1551 1907,1692 1907,1798 1907,1833 1942,1868 1977,1903 1977,1974 1977,2009 1942,2044 1907,2044 1907,2115 1942,2185 1977,2291 2013,2362 2013,2397 2013,2467 1942,2362 1942,2326 1907,2291 1765,2326 1660,2326 1624,2326 1589,2362 1554,2362 1554,2397 1554,2467 1624,2503 1660,2538 1660,2573 1660,2608 1660,2644 1589,2644 1554,2679 1518,2714 1554,2820 1589,2855 1624,2890 1624,2961 1660,3031 1660,3067 1660,3102 1660,3208 1660,3313 1660,3419 1589,3595 1554,3631 1518,3666 1518,3631 1483,3595 1448,3595 1448,3490 1483,3490 1518,3454 1518,3419 1518,3349 1518,3313 1483,3313 1448,3278 1412,3278 1412,3243 1377,3243 1306,3243 1271,3243 1236,3208 1236,3243 1200,3243 1165,3243 1059,3243 989,3208 989,3172 1024,3137 989,3137 953,3137 953,3102 953,2996 918,2996 883,2996 847,2961 812,2926 812,2890 812,2820 741,2820 706,2785 635,2749 600,2714 565,2679 530,2679 388,2679 353,2644 318,2608 282,2573 247,2573 212,2573 141,2538 141,2503 106,2503 70,2503 0,2467 35,2432 70,2397 70,2326 106,2326 106,2256 141,2185 141,2150 212,2115 282,2080 318,2044 318,2009 353,1974 353,1903 318,1868 318,1833 318,1798 318,1657 353,1586 318,1551 353,1516 353,1480 353,1410 353,1375 353,1269 318,1269 318,1233 318,1198 282,1163 318,1128 353,1128 353,1092 388,1092 388,1057 388,1022 388,951 388,881 459,881 459,951 494,987 530,987 494,881 494,846 530,810 565,775 565,740 600,705 671,669 706,669 706,599 706,528 706,458 741,423 777,387 812,352 883,317 918,352 953,352 953,317 953,282 989,246 1024,246 1095,246 1130,246 1200,211 1306,141 1342,70 1377,0 1412,35 1448,35 1483,35 1483,105">
          <text:p/>
        </draw:polygon>
        <draw:polyline draw:style-name="gr3" draw:text-style-name="P1" draw:layer="layout" svg:width="2.012cm" svg:height="3.665cm" svg:x="7.668cm" svg:y="13.55cm" svg:viewBox="0 0 2013 3666" draw:points="1483,141 1412,176 1342,246 1271,317 1200,387 1165,423 1130,493 1130,564 1130,634 1095,669 1130,775 1200,846 1236,881 1236,951 1236,1022 1200,1128 1200,1163 1236,1198 1306,1233 1483,1269 1554,1304 1624,1375 1695,1410 1765,1445 1942,1445 1907,1551 1907,1692 1907,1798 1907,1833 1942,1868 1977,1903 1977,1974 1977,2009 1942,2044 1907,2044 1907,2115 1942,2185 1977,2291 2013,2362 2013,2397 2013,2467 1942,2362 1942,2326 1907,2291 1765,2326 1660,2326 1624,2326 1589,2362 1554,2362 1554,2397 1554,2467 1624,2503 1660,2538 1660,2573 1660,2608 1660,2644 1589,2644 1554,2679 1518,2714 1554,2820 1589,2855 1624,2890 1624,2961 1660,3031 1660,3067 1660,3102 1660,3208 1660,3313 1660,3419 1589,3595 1554,3631 1518,3666 1518,3631 1483,3595 1448,3595 1448,3490 1483,3490 1518,3454 1518,3419 1518,3349 1518,3313 1483,3313 1448,3278 1412,3278 1412,3243 1377,3243 1306,3243 1271,3243 1236,3208 1236,3243 1200,3243 1165,3243 1059,3243 989,3208 989,3172 1024,3137 989,3137 953,3137 953,3102 953,2996 918,2996 883,2996 847,2961 812,2926 812,2890 812,2820 741,2820 706,2785 635,2749 600,2714 565,2679 530,2679 388,2679 353,2644 318,2608 282,2573 247,2573 212,2573 141,2538 141,2503 106,2503 70,2503 0,2467 35,2432 70,2397 70,2326 106,2326 106,2256 141,2185 141,2150 212,2115 282,2080 318,2044 318,2009 353,1974 353,1903 318,1868 318,1833 318,1798 318,1657 353,1586 318,1551 353,1516 353,1480 353,1410 353,1375 353,1269 318,1269 318,1233 318,1198 282,1163 318,1128 353,1128 353,1092 388,1092 388,1057 388,1022 388,951 388,881 459,881 459,951 494,987 530,987 494,881 494,846 530,810 565,775 565,740 600,705 671,669 706,669 706,599 706,528 706,458 741,423 777,387 812,352 883,317 918,352 953,352 953,317 953,282 989,246 1024,246 1095,246 1130,246 1200,211 1306,141 1342,70 1377,0 1412,35 1448,35 1483,35 1483,105 1483,141">
          <text:p/>
        </draw:polyline>
        <draw:path draw:style-name="gr10" draw:text-style-name="P1" draw:layer="layout" svg:width="2.753cm" svg:height="1.374cm" svg:x="5.62cm" svg:y="16.016cm" svg:viewBox="0 0 2754 1375" svg:d="m1836 1128v-35l35-35 71-71 35-35v-35-35l-35-36h-35-36l-35-35h-35v-35l35-35v-36l-35-141v-70l35-35v-36l35-35-35-35v-35l35-36 36-35v-70-71-35l35-35 106-36h35l35 36h71v35l71 35h35 35l36 35 35 36 35 35h142 35l35 35 35 35 71 36-35 211v71l-36 35-35 35-35 35-35 36v35 70l-36 36v35h-70l-71 35-71 35-35 36-35 35-36 70-35 106v36l-35 35v35l-36 35h-35l-35-35-35-35-142-35 36-36v-70-36h-36zm-1836-881h-35l35 35v36l35 70v71l-35 35v35h71l35-70v-71l-35-35-36-35v-36-35z">
          <text:p/>
        </draw:path>
        <draw:polyline draw:style-name="gr3" draw:text-style-name="P1" draw:layer="layout" svg:width="0.952cm" svg:height="1.374cm" svg:x="7.421cm" svg:y="16.016cm" svg:viewBox="0 0 953 1375" draw:points="35,1128 35,1093 70,1058 141,987 176,952 176,917 176,882 141,846 106,846 70,846 35,811 0,811 0,776 35,741 35,705 0,564 0,494 35,459 35,423 70,388 35,353 35,318 70,282 106,247 106,177 106,106 106,71 141,36 247,0 282,0 317,36 388,36 388,71 459,106 494,106 529,106 565,141 600,177 635,212 777,212 812,212 847,247 882,282 953,318 918,529 918,600 882,635 847,670 812,705 777,741 777,776 777,846 741,882 741,917 671,917 600,952 529,987 494,1023 459,1058 423,1128 388,1234 388,1270 353,1305 353,1340 317,1375 282,1375 247,1340 212,1305 70,1270 106,1234 106,1164 106,1128 70,1128 35,1128">
          <text:p/>
        </draw:polyline>
        <draw:polyline draw:style-name="gr3" draw:text-style-name="P1" draw:layer="layout" svg:width="0.14cm" svg:height="0.281cm" svg:x="5.62cm" svg:y="16.263cm" svg:viewBox="0 0 141 282" draw:points="35,0 0,0 35,35 35,71 70,141 70,212 35,247 35,282 106,282 141,212 141,141 106,106 70,71 70,35 70,0 35,0">
          <text:p/>
        </draw:polyline>
        <draw:polygon draw:style-name="gr4" draw:text-style-name="P1" draw:layer="layout" svg:width="2.224cm" svg:height="3.982cm" svg:x="7.385cm" svg:y="16.334cm" svg:viewBox="0 0 2225 3983" draw:points="71,810 106,810 142,810 142,846 142,916 106,952 177,987 248,987 283,1022 318,1057 353,1057 389,1022 389,987 424,952 424,916 495,740 530,705 565,669 636,634 707,599 777,599 813,528 813,458 813,423 848,387 883,352 918,317 954,282 954,211 954,105 989,0 1024,35 1095,35 1095,105 1095,141 1130,176 1166,211 1201,211 1236,211 1236,317 1236,352 1272,352 1307,352 1272,387 1272,423 1342,458 1448,458 1483,458 1519,458 1519,423 1554,458 1589,458 1660,458 1695,458 1695,493 1766,528 1801,528 1801,564 1801,634 1801,669 1766,705 1731,705 1731,810 1766,810 1801,846 1801,881 1766,916 1731,916 1695,916 1660,916 1660,952 1625,987 1554,1022 1448,1057 1413,1057 1378,1093 1378,1128 1378,1163 1342,1198 1342,1234 1342,1339 1378,1375 1342,1410 1307,1445 1272,1480 1272,1551 1272,1586 1272,1621 1272,1657 1307,1762 1307,1798 1342,1833 1342,1868 1378,1903 1413,1974 1448,1974 1483,2009 1554,2080 1589,2150 1625,2185 1660,2185 1731,2185 1766,2150 1837,2115 1837,2256 1837,2326 1872,2362 1907,2397 1978,2397 2013,2397 2048,2432 2048,2467 2119,2538 2119,2573 2154,2749 2154,2785 2154,2820 2154,2855 2154,2926 2154,3031 2190,3067 2225,3102 2190,3137 2154,3137 2154,3173 2154,3278 2190,3349 2225,3419 2225,3525 2225,3596 2190,3737 2225,3807 2190,3842 2190,3913 2154,3948 2119,3983 2084,3948 2048,3913 2013,3878 1907,3807 1872,3772 1837,3701 1801,3666 1766,3596 1731,3631 1625,3596 1554,3596 1413,3490 1342,3419 1272,3419 1236,3384 1236,3349 1201,3314 1166,3278 1130,3278 1060,3208 1024,3137 989,3102 954,3067 954,3031 954,2996 954,2926 954,2890 918,2855 918,2820 918,2749 813,2644 777,2538 742,2503 671,2467 671,2397 671,2362 601,2256 565,2150 530,2080 424,1903 389,1833 353,1727 283,1551 248,1516 212,1480 142,1410 36,1339 36,1304 0,1269 36,1269 71,1234 36,1163 0,1128 0,1093 36,1057 0,1022 0,987 0,952 0,916 36,881 36,846 36,810">
          <text:p/>
        </draw:polygon>
        <draw:polygon draw:style-name="gr11" draw:text-style-name="P1" draw:layer="layout" svg:width="2.224cm" svg:height="3.982cm" svg:x="7.385cm" svg:y="16.334cm" svg:viewBox="0 0 2225 3983" draw:points="71,810 106,810 142,810 142,846 142,916 106,952 177,987 248,987 283,1022 318,1057 353,1057 389,1022 389,987 424,952 424,916 495,740 530,705 565,669 636,634 707,599 777,599 813,528 813,458 813,423 848,387 883,352 918,317 954,282 954,211 954,105 989,0 1024,35 1095,35 1095,105 1095,141 1130,176 1166,211 1201,211 1236,211 1236,317 1236,352 1272,352 1307,352 1272,387 1272,423 1342,458 1448,458 1483,458 1519,458 1519,423 1554,458 1589,458 1660,458 1695,458 1695,493 1766,528 1801,528 1801,564 1801,634 1801,669 1766,705 1731,705 1731,810 1766,810 1801,846 1801,881 1766,916 1731,916 1695,916 1660,916 1660,952 1625,987 1554,1022 1448,1057 1413,1057 1378,1093 1378,1128 1378,1163 1342,1198 1342,1234 1342,1339 1378,1375 1342,1410 1307,1445 1272,1480 1272,1551 1272,1586 1272,1621 1272,1657 1307,1762 1307,1798 1342,1833 1342,1868 1378,1903 1413,1974 1448,1974 1483,2009 1554,2080 1589,2150 1625,2185 1660,2185 1731,2185 1766,2150 1837,2115 1837,2256 1837,2326 1872,2362 1907,2397 1978,2397 2013,2397 2048,2432 2048,2467 2119,2538 2119,2573 2154,2749 2154,2785 2154,2820 2154,2855 2154,2926 2154,3031 2190,3067 2225,3102 2190,3137 2154,3137 2154,3173 2154,3278 2190,3349 2225,3419 2225,3525 2225,3596 2190,3737 2225,3807 2190,3842 2190,3913 2154,3948 2119,3983 2084,3948 2048,3913 2013,3878 1907,3807 1872,3772 1837,3701 1801,3666 1766,3596 1731,3631 1625,3596 1554,3596 1413,3490 1342,3419 1272,3419 1236,3384 1236,3349 1201,3314 1166,3278 1130,3278 1060,3208 1024,3137 989,3102 954,3067 954,3031 954,2996 954,2926 954,2890 918,2855 918,2820 918,2749 813,2644 777,2538 742,2503 671,2467 671,2397 671,2362 601,2256 565,2150 530,2080 424,1903 389,1833 353,1727 283,1551 248,1516 212,1480 142,1410 36,1339 36,1304 0,1269 36,1269 71,1234 36,1163 0,1128 0,1093 36,1057 0,1022 0,987 0,952 0,916 36,881 36,846 36,810">
          <text:p/>
        </draw:polygon>
        <draw:polygon draw:style-name="gr10" draw:text-style-name="P1" draw:layer="layout" svg:width="2.118cm" svg:height="2.784cm" svg:x="9.398cm" svg:y="18.484cm" svg:viewBox="0 0 2119 2785" draw:points="812,2785 812,2750 848,2715 883,2644 918,2574 989,2574 1024,2609 1060,2609 1130,2609 1130,2644 1201,2644 1236,2679 1236,2715 1271,2644 1271,2609 1307,2609 1342,2609 1413,2609 1483,2574 1483,2468 1483,2433 1483,2397 1483,2362 1483,2292 1483,2151 1519,2151 1554,2151 1625,2115 1766,2080 1836,2045 1907,2045 1942,2080 2013,2115 2119,2186 2084,2010 2119,1798 2084,1692 2048,1587 2013,1551 1978,1481 1942,1446 1942,1410 1942,1375 1907,1340 1801,1340 1730,1305 1660,1305 1625,1305 1589,1269 1589,1234 1554,1128 1554,1093 1589,1058 1554,987 1519,881 1519,846 1519,811 1483,776 1448,776 1377,776 1342,740 1307,705 1236,670 1165,670 1095,635 1060,599 1024,564 989,564 954,529 918,564 918,599 883,564 848,529 812,494 812,458 777,494 742,423 742,388 706,353 671,317 671,282 671,247 671,176 636,106 636,35 636,0 600,0 459,0 424,0 424,35 389,71 353,141 318,176 247,212 141,282 71,247 35,247 0,247 35,282 35,317 106,388 106,423 141,599 141,635 141,670 141,705 141,776 141,881 177,917 212,952 177,987 141,987 141,1023 141,1128 177,1199 212,1269 212,1375 212,1446 177,1587 212,1657 212,1692 247,1692 247,1798 283,1833 283,1904 353,1974 389,2010 424,2045 459,2045 459,2115 459,2151 459,2186 424,2221 495,2327 565,2433 636,2574 636,2679 671,2715 706,2750 706,2785 742,2785">
          <text:p/>
        </draw:polygon>
        <draw:polyline draw:style-name="gr3" draw:text-style-name="P1" draw:layer="layout" svg:width="2.118cm" svg:height="2.784cm" svg:x="9.398cm" svg:y="18.484cm" svg:viewBox="0 0 2119 2785" draw:points="812,2785 812,2750 848,2715 883,2644 918,2574 989,2574 1024,2609 1060,2609 1130,2609 1130,2644 1201,2644 1236,2679 1236,2715 1271,2644 1271,2609 1307,2609 1342,2609 1413,2609 1483,2574 1483,2468 1483,2433 1483,2397 1483,2362 1483,2292 1483,2151 1519,2151 1554,2151 1625,2115 1766,2080 1836,2045 1907,2045 1942,2080 2013,2115 2119,2186 2084,2010 2119,1798 2084,1692 2048,1587 2013,1551 1978,1481 1942,1446 1942,1410 1942,1375 1907,1340 1801,1340 1730,1305 1660,1305 1625,1305 1589,1269 1589,1234 1554,1128 1554,1093 1589,1058 1554,987 1519,881 1519,846 1519,811 1483,776 1448,776 1377,776 1342,740 1307,705 1236,670 1165,670 1095,635 1060,599 1024,564 989,564 954,529 918,564 918,599 883,564 848,529 812,494 812,458 777,494 742,423 742,388 706,353 671,317 671,282 671,247 671,176 636,106 636,35 636,0 600,0 459,0 424,0 424,35 389,71 353,141 318,176 247,212 141,282 71,247 35,247 0,247 35,282 35,317 106,388 106,423 141,599 141,635 141,670 141,705 141,776 141,881 177,917 212,952 177,987 141,987 141,1023 141,1128 177,1199 212,1269 212,1375 212,1446 177,1587 212,1657 212,1692 247,1692 247,1798 283,1833 283,1904 353,1974 389,2010 424,2045 459,2045 459,2115 459,2151 459,2186 424,2221 495,2327 565,2433 636,2574 636,2679 671,2715 706,2750 706,2785 742,2785 812,2785">
          <text:p/>
        </draw:polyline>
        <draw:polygon draw:style-name="gr4" draw:text-style-name="P1" draw:layer="layout" svg:width="1.517cm" svg:height="1.691cm" svg:x="10.81cm" svg:y="20.529cm" svg:viewBox="0 0 1518 1692" draw:points="777,529 777,564 812,599 882,564 918,599 953,564 1024,599 1059,564 1094,599 1165,634 1200,740 1236,775 1236,846 1236,881 1236,916 1271,916 1342,916 1447,916 1483,1093 1518,1163 1518,1269 1518,1340 1518,1410 1518,1445 1518,1481 1447,1516 1412,1551 1377,1622 1377,1657 1306,1622 1306,1657 1271,1692 1236,1657 1130,1657 1059,1657 1024,1657 953,1622 918,1586 953,1551 953,1445 953,1410 953,1340 1024,1269 1024,1199 988,1163 882,1128 847,1128 847,1093 812,1057 777,1022 635,987 529,987 459,987 388,952 353,916 317,881 282,846 212,811 176,775 141,670 106,634 35,599 0,564 70,529 70,423 70,388 70,352 70,317 70,247 70,106 106,106 141,106 212,70 353,35 423,0 494,0 529,35 600,70 706,141 706,176 706,211 741,247 777,282 777,352 777,458">
          <text:p/>
        </draw:polygon>
        <draw:polygon draw:style-name="gr12" draw:text-style-name="P1" draw:layer="layout" svg:width="1.517cm" svg:height="1.691cm" svg:x="10.81cm" svg:y="20.529cm" svg:viewBox="0 0 1518 1692" draw:points="777,529 777,564 812,599 882,564 918,599 953,564 1024,599 1059,564 1094,599 1165,634 1200,740 1236,775 1236,846 1236,881 1236,916 1271,916 1342,916 1447,916 1483,1093 1518,1163 1518,1269 1518,1340 1518,1410 1518,1445 1518,1481 1447,1516 1412,1551 1377,1622 1377,1657 1306,1622 1306,1657 1271,1692 1236,1657 1130,1657 1059,1657 1024,1657 953,1622 918,1586 953,1551 953,1445 953,1410 953,1340 1024,1269 1024,1199 988,1163 882,1128 847,1128 847,1093 812,1057 777,1022 635,987 529,987 459,987 388,952 353,916 317,881 282,846 212,811 176,775 141,670 106,634 35,599 0,564 70,529 70,423 70,388 70,352 70,317 70,247 70,106 106,106 141,106 212,70 353,35 423,0 494,0 529,35 600,70 706,141 706,176 706,211 741,247 777,282 777,352 777,458">
          <text:p/>
        </draw:polygon>
        <draw:polygon draw:style-name="gr13" draw:text-style-name="P1" draw:layer="layout" svg:width="2.188cm" svg:height="2.502cm" svg:x="8.763cm" svg:y="13.585cm" svg:viewBox="0 0 2189 2503" draw:points="388,106 317,176 282,176 282,211 282,282 282,352 282,388 282,458 247,493 211,564 247,599 247,634 282,705 317,705 353,705 353,670 353,634 353,599 353,564 388,493 317,352 388,317 423,282 494,247 565,247 600,211 635,176 565,141 565,106 565,70 635,0 635,70 670,141 706,141 741,176 741,211 776,247 812,282 847,352 882,388 918,388 988,388 1130,388 1200,388 1235,458 1306,493 1377,493 1412,493 1447,458 1483,458 1553,458 1483,423 1447,423 1447,388 1483,352 1518,388 1624,352 1730,352 1871,352 1800,388 1695,423 1730,458 1730,493 1765,493 1800,493 1800,529 1836,529 1871,529 1942,564 1977,599 2048,634 2048,705 2048,775 2048,811 2012,881 2083,881 2154,846 2189,881 2154,916 2154,952 2118,987 2083,1022 2048,1057 2048,1163 2083,1198 2048,1234 2012,1234 1977,1234 1942,1269 1942,1304 1906,1340 1906,1410 1906,1445 1906,1481 1942,1516 2012,1586 1977,1692 1942,1763 1906,1763 1836,1798 1765,1798 1765,1833 1730,1868 1659,1833 1624,1833 1589,1833 1553,1833 1518,1833 1483,1798 1341,1798 1377,1904 1377,1939 1377,1974 1412,2115 1412,2150 1447,2186 1483,2186 1483,2221 1447,2256 1412,2327 1341,2362 1306,2397 1200,2432 1130,2468 1094,2503 1059,2503 1024,2503 988,2468 918,2432 918,2327 882,2256 847,2150 812,2080 812,2009 847,2009 882,1974 882,1939 882,1868 847,1833 812,1798 812,1763 812,1657 812,1586 812,1516 847,1410 670,1410 600,1375 529,1340 459,1269 388,1234 282,1234 211,1198 141,1163 105,1128 105,1093 141,987 141,916 105,811 70,775 35,740 35,705 0,634 35,599 35,529 35,458 70,388 105,352 176,282 247,211 317,141 353,141">
          <text:p/>
        </draw:polygon>
        <draw:polyline draw:style-name="gr3" draw:text-style-name="P1" draw:layer="layout" svg:width="2.188cm" svg:height="2.502cm" svg:x="8.763cm" svg:y="13.585cm" svg:viewBox="0 0 2189 2503" draw:points="388,106 317,176 282,176 282,211 282,282 282,352 282,388 282,458 247,493 211,564 247,599 247,634 282,705 317,705 353,705 353,670 353,634 353,599 353,564 388,493 317,352 388,317 423,282 494,247 565,247 600,211 635,176 565,141 565,106 565,70 635,0 635,70 670,141 706,141 741,176 741,211 776,247 812,282 847,352 882,388 918,388 988,388 1130,388 1200,388 1235,458 1306,493 1377,493 1412,493 1447,458 1483,458 1553,458 1483,423 1447,423 1447,388 1483,352 1518,388 1624,352 1730,352 1871,352 1800,388 1695,423 1730,458 1730,493 1765,493 1800,493 1800,529 1836,529 1871,529 1942,564 1977,599 2048,634 2048,705 2048,775 2048,811 2012,881 2083,881 2154,846 2189,881 2154,916 2154,952 2118,987 2083,1022 2048,1057 2048,1163 2083,1198 2048,1234 2012,1234 1977,1234 1942,1269 1942,1304 1906,1340 1906,1410 1906,1445 1906,1481 1942,1516 2012,1586 1977,1692 1942,1763 1906,1763 1836,1798 1765,1798 1765,1833 1730,1868 1659,1833 1624,1833 1589,1833 1553,1833 1518,1833 1483,1798 1341,1798 1377,1904 1377,1939 1377,1974 1412,2115 1412,2150 1447,2186 1483,2186 1483,2221 1447,2256 1412,2327 1341,2362 1306,2397 1200,2432 1130,2468 1094,2503 1059,2503 1024,2503 988,2468 918,2432 918,2327 882,2256 847,2150 812,2080 812,2009 847,2009 882,1974 882,1939 882,1868 847,1833 812,1798 812,1763 812,1657 812,1586 812,1516 847,1410 670,1410 600,1375 529,1340 459,1269 388,1234 282,1234 211,1198 141,1163 105,1128 105,1093 141,987 141,916 105,811 70,775 35,740 35,705 0,634 35,599 35,529 35,458 70,388 105,352 176,282 247,211 317,141 353,141 388,106">
          <text:p/>
        </draw:polyline>
        <draw:polygon draw:style-name="gr4" draw:text-style-name="P1" draw:layer="layout" svg:width="0.776cm" svg:height="1.55cm" svg:x="10.668cm" svg:y="14.466cm" svg:viewBox="0 0 777 1551" draw:points="283,0 354,35 389,71 459,141 495,176 495,247 495,282 530,282 565,353 565,388 601,423 636,423 671,494 707,564 671,635 636,741 601,776 530,882 530,917 530,952 565,1058 601,1093 671,1128 671,1164 707,1269 777,1410 707,1410 671,1410 601,1446 530,1481 495,1516 424,1516 318,1551 283,1481 283,1410 248,1340 248,1305 212,1269 177,1234 177,1164 212,1093 212,1058 248,987 248,952 248,882 212,846 142,846 142,776 142,705 106,705 36,635 0,600 0,564 0,529 0,459 36,423 36,388 71,353 106,353 142,353 177,317 142,282 142,176 177,141 212,106 248,71">
          <text:p/>
        </draw:polygon>
        <draw:polyline draw:style-name="gr3" draw:text-style-name="P1" draw:layer="layout" svg:width="0.776cm" svg:height="1.55cm" svg:x="10.668cm" svg:y="14.466cm" svg:viewBox="0 0 777 1551" draw:points="283,0 354,35 389,71 459,141 495,176 495,247 495,282 530,282 565,353 565,388 601,423 636,423 671,494 707,564 671,635 636,741 601,776 530,882 530,917 530,952 565,1058 601,1093 671,1128 671,1164 707,1269 777,1410 707,1410 671,1410 601,1446 530,1481 495,1516 424,1516 318,1551 283,1481 283,1410 248,1340 248,1305 212,1269 177,1234 177,1164 212,1093 212,1058 248,987 248,952 248,882 212,846 142,846 142,776 142,705 106,705 36,635 0,600 0,564 0,529 0,459 36,423 36,388 71,353 106,353 142,353 177,317 142,282 142,176 177,141 212,106 248,71 283,0">
          <text:p/>
        </draw:polyline>
        <draw:polygon draw:style-name="gr4" draw:text-style-name="P1" draw:layer="layout" svg:width="0.635cm" svg:height="0.88cm" svg:x="11.198cm" svg:y="14.994cm" svg:viewBox="0 0 636 881" draw:points="247,881 318,846 318,811 389,776 424,776 565,776 600,670 636,635 636,599 636,458 600,423 600,388 600,353 565,282 600,212 600,176 636,141 636,106 636,35 565,35 389,35 283,35 212,0 177,35 141,106 106,212 71,247 0,353 0,388 0,423 35,529 71,564 141,599 141,635 177,740">
          <text:p/>
        </draw:polygon>
        <draw:polyline draw:style-name="gr3" draw:text-style-name="P1" draw:layer="layout" svg:width="0.635cm" svg:height="0.88cm" svg:x="11.198cm" svg:y="14.994cm" svg:viewBox="0 0 636 881" draw:points="247,881 318,846 318,811 389,776 424,776 565,776 600,670 636,635 636,599 636,458 600,423 600,388 600,353 565,282 600,212 600,176 636,141 636,106 636,35 565,35 389,35 283,35 212,0 177,35 141,106 106,212 71,247 0,353 0,388 0,423 35,529 71,564 141,599 141,635 177,740 247,881">
          <text:p/>
        </draw:polyline>
        <draw:polygon draw:style-name="gr4" draw:text-style-name="P1" draw:layer="layout" svg:width="0.493cm" svg:height="0.845cm" svg:x="11.763cm" svg:y="15.065cm" svg:viewBox="0 0 494 846" draw:points="0,705 35,599 71,564 71,528 71,387 35,352 35,317 35,282 0,211 35,141 35,105 71,70 71,35 106,35 141,0 177,0 212,35 283,70 389,176 459,246 494,317 459,352 424,387 424,423 389,458 353,599 318,669 283,740 177,846 71,775 35,775">
          <text:p/>
        </draw:polygon>
        <draw:polyline draw:style-name="gr3" draw:text-style-name="P1" draw:layer="layout" svg:width="0.493cm" svg:height="0.845cm" svg:x="11.763cm" svg:y="15.065cm" svg:viewBox="0 0 494 846" draw:points="0,705 35,599 71,564 71,528 71,387 35,352 35,317 35,282 0,211 35,141 35,105 71,70 71,35 106,35 141,0 177,0 212,35 283,70 389,176 459,246 494,317 459,352 424,387 424,423 389,458 353,599 318,669 283,740 177,846 71,775 35,775 0,705">
          <text:p/>
        </draw:polyline>
        <draw:polygon draw:style-name="gr4" draw:text-style-name="P1" draw:layer="layout" svg:width="0.846cm" svg:height="0.916cm" svg:x="12.046cm" svg:y="22.785cm" svg:viewBox="0 0 847 917" draw:points="847,635 847,705 812,740 812,776 741,846 671,881 635,917 565,881 423,917 388,881 353,881 353,846 282,846 247,846 176,811 141,811 70,811 35,811 70,776 70,740 70,670 70,599 70,564 106,564 106,529 70,458 70,423 70,353 35,353 35,317 35,247 35,212 35,176 35,141 35,106 35,71 0,71 0,35 35,0 141,35 176,35 247,141 282,141 317,141 353,176 388,212 423,212 459,247 494,247 529,282 600,317 671,388 741,423 776,458">
          <text:p/>
        </draw:polygon>
        <draw:polygon draw:style-name="gr12" draw:text-style-name="P1" draw:layer="layout" svg:width="0.846cm" svg:height="0.916cm" svg:x="12.046cm" svg:y="22.785cm" svg:viewBox="0 0 847 917" draw:points="847,635 847,705 812,740 812,776 741,846 671,881 635,917 565,881 423,917 388,881 353,881 353,846 282,846 247,846 176,811 141,811 70,811 35,811 70,776 70,740 70,670 70,599 70,564 106,564 106,529 70,458 70,423 70,353 35,353 35,317 35,247 35,212 35,176 35,141 35,106 35,71 0,71 0,35 35,0 141,35 176,35 247,141 282,141 317,141 353,176 388,212 423,212 459,247 494,247 529,282 600,317 671,388 741,423 776,458">
          <text:p/>
        </draw:polygon>
        <draw:path draw:style-name="gr4" draw:text-style-name="P1" draw:layer="layout" svg:width="2.754cm" svg:height="6.485cm" svg:x="10.104cm" svg:y="21.058cm" svg:viewBox="0 0 2755 6486" svg:d="m2013 5993h-176-71-35l-71-35-71-106-211-106-71-106-35-141v-70l-36-71h-35l35-35-35-106v-70l-71-141-70-212v-70l-36-36-105-70 70-71h-35v-35l-35-106-71-105-71-106-70-106-36-106-35-105-35-106v-71-105l-36-106 36-35-36-36v-35l-70-35-71-141v-71-105-106l-35-35v-36l-35-35v-35l35-71v-106-105l-35-36v-35l-71-70-177-318-35-70v-35l-35-36 35-70v-35l35-36v-35-35h-35l-35-141v-176-106-35l35-71 35-35 36-35v-36l35-35v-35h-71-35v-71-70l-35-35v-71-70l-36-71 36-35 35-71 35-35 36-35v-71l-36-141v-35l36-35 35-71 35-70h71l35 35h36 70v35h71l35 35v36l35-71v-35h36 35 71l35 35 71 35 35 36 35 105 36 36 70 35 35 35 36 35 35 36 35 35h36 176l142 35 35 35 35 36 35 35 106 35 36 36v70l-71 71v70 35 106l-35 35 35 36 71 35h106 106l35 35 35-35v-35l71 35v-35-36l35-35 35-35 71-35v-71-70l35-36 36 36h35l35 105 36 71v106h-36-70-36v35l-35 35v35l-35 36v35h-36l36 70h-71-35v36 70l-35 35-36 106-35 35v71 35l-35 35v36h35v35 35 35 36 35 70 36h35v70 35l36 36v35 35h-36v35 71 70 36l-35 35 35 35 36 35h35 35l177 36v35 70 106l70 36 36 35 35 70 35 36v35 35 35l-35 106-35 71-71 35-35 70h-71-106l-35 36-35 35h-71l-71-35h-70-71l35 35v35l71 71h35v35 106 35 35h36 35l-35 35-71 36-35 35h-36-70v-35h-36l-35-36h-35-71l35 106 36 35v36 35l70 35 36 35h35v-35h35 36l35 71-35 35-36 35v-70l-70 35v35h35v35l-35 36 35 70v71 35l35 35v35 36l36 35-36 35h-35l-71 35-35 36-35 35v70l35 71 35 35 71 71 71 35 35 35h35l36-35 70 70v36l-35 35h35 36v35l-36 36v70h-70v71 35 35h35v106 35l-71-35 36 70-36 71v70l36 36v35l35 35-35 35h35 35 36l35 36v35h35-70zm494 458h-35-36v35h36 35 35l-35-35h-35zm-142-35h36 35l71-35 70 35 71 35 35-35h71v-35h-71l-70-36-71-35h-35-71l-35-35-36-71h-70-36l-35-70v-35l-71-36-35-35z">
          <text:p/>
        </draw:path>
        <draw:polygon draw:style-name="gr12" draw:text-style-name="P1" draw:layer="layout" svg:width="2.471cm" svg:height="5.992cm" svg:x="10.104cm" svg:y="21.058cm" svg:viewBox="0 0 2472 5993" draw:points="2013,5993 1837,5993 1766,5993 1731,5993 1660,5958 1589,5852 1378,5746 1307,5640 1272,5499 1272,5429 1236,5358 1201,5358 1236,5323 1201,5217 1201,5147 1130,5006 1060,4794 1060,4724 1024,4688 919,4618 989,4547 954,4547 954,4512 919,4406 848,4301 777,4195 707,4089 671,3983 636,3878 601,3772 601,3701 601,3596 565,3490 601,3455 565,3419 565,3384 495,3349 424,3208 424,3137 424,3032 424,2926 389,2891 389,2855 354,2820 354,2785 389,2714 389,2608 389,2503 354,2467 354,2432 283,2362 106,2044 71,1974 71,1939 36,1903 71,1833 71,1798 106,1762 106,1727 106,1692 71,1692 36,1551 36,1375 36,1269 36,1234 71,1163 106,1128 142,1093 142,1057 177,1022 177,987 106,987 71,987 71,916 71,846 36,811 36,740 36,670 0,599 36,564 71,493 106,458 142,423 142,352 106,211 106,176 142,141 177,70 212,0 283,0 318,35 354,35 424,35 424,70 495,70 530,105 530,141 565,70 565,35 601,35 636,35 707,35 742,70 813,105 848,141 883,246 919,282 989,317 1024,352 1060,387 1095,423 1130,458 1166,458 1342,458 1484,493 1519,528 1554,564 1589,599 1695,634 1731,670 1731,740 1660,811 1660,881 1660,916 1660,1022 1625,1057 1660,1093 1731,1128 1837,1128 1943,1128 1978,1163 2013,1128 2013,1093 2084,1128 2084,1093 2084,1057 2119,1022 2154,987 2225,952 2225,881 2225,811 2260,775 2296,811 2331,811 2366,916 2402,987 2402,1093 2366,1093 2296,1093 2260,1093 2260,1128 2225,1163 2225,1198 2190,1234 2190,1269 2154,1269 2190,1339 2119,1339 2084,1339 2084,1375 2084,1445 2049,1480 2013,1586 1978,1621 1978,1692 1978,1727 1943,1762 1943,1798 1978,1798 1978,1833 1978,1868 1978,1903 1978,1939 1978,1974 1978,2044 1978,2080 2013,2080 2013,2150 2013,2185 2049,2221 2049,2256 2049,2291 2013,2291 2013,2326 2013,2397 2013,2467 2013,2503 1978,2538 2013,2573 2049,2608 2084,2608 2119,2608 2296,2644 2296,2679 2296,2749 2296,2855 2366,2891 2402,2926 2437,2996 2472,3032 2472,3067 2472,3102 2472,3137 2437,3243 2402,3314 2331,3349 2296,3419 2225,3419 2119,3419 2084,3455 2049,3490 1978,3490 1907,3455 1837,3455 1766,3455 1801,3490 1801,3525 1872,3596 1907,3596 1907,3631 1907,3737 1907,3772 1907,3807 1943,3807 1978,3807 1943,3842 1872,3878 1837,3913 1801,3913 1731,3913 1731,3878 1695,3878 1660,3842 1625,3842 1554,3842 1589,3948 1625,3983 1625,4019 1625,4054 1695,4089 1731,4124 1766,4124 1766,4089 1801,4089 1837,4089 1872,4160 1837,4195 1801,4230 1801,4160 1731,4195 1731,4230 1766,4230 1766,4265 1731,4301 1766,4371 1766,4442 1766,4477 1801,4512 1801,4547 1801,4583 1837,4618 1801,4653 1766,4653 1695,4688 1660,4724 1625,4759 1625,4829 1660,4900 1695,4935 1766,5006 1837,5041 1872,5076 1907,5076 1943,5041 2013,5111 2013,5147 1978,5182 2013,5182 2049,5182 2049,5217 2013,5253 2013,5323 1943,5323 1943,5394 1943,5429 1943,5464 1978,5464 1978,5570 1978,5605 1907,5570 1943,5640 1907,5711 1907,5781 1943,5817 1943,5852 1978,5887 1943,5922 1978,5922 2013,5922 2049,5922 2084,5958 2084,5993 2119,5993 2049,5993">
          <text:p/>
        </draw:polygon>
        <draw:polygon draw:style-name="gr11" draw:text-style-name="P1" draw:layer="layout" svg:width="0.105cm" svg:height="0.034cm" svg:x="12.575cm" svg:y="27.509cm" svg:viewBox="0 0 106 35" draw:points="71,0 36,0 0,0 18,27 36,35 71,35 106,35 71,0 36,0">
          <text:p/>
        </draw:polygon>
        <draw:polygon draw:style-name="gr12" draw:text-style-name="P1" draw:layer="layout" svg:width="0.635cm" svg:height="0.422cm" svg:x="12.222cm" svg:y="27.086cm" svg:viewBox="0 0 636 423" draw:points="247,388 283,388 318,388 389,353 459,388 530,423 565,388 636,388 636,353 565,353 495,317 424,282 389,282 318,282 283,247 247,176 177,176 141,176 106,106 106,71 35,35 0,0">
          <text:p/>
        </draw:polygon>
        <draw:path draw:style-name="gr4" draw:text-style-name="P1" draw:layer="layout" svg:width="3.036cm" svg:height="7.473cm" svg:x="9.504cm" svg:y="20.141cm" svg:viewBox="0 0 3037 7474" svg:d="m2613 6910v35h-35l-71 35v71l36 35v35l35 36-35 35-71-35-35 35h-36v-71l36-35v-70 35l-36 35-35 35h-35l-36-35 36-35 70-71-106 36h-35l-35 35-71-35v-36h-35l35-35h71l-36-70h-70-71l-70-36v-35h35v-35h-35l-71-35v-36l-35-70h-36-35l-35-71v-70-71h-36l-176-246h106v-36h-36-35-70v-70-71l-36-35h-35l-106-35v-36l-35 36v35l-36-35 36-36v-35-35-35h-36 71 35l36 35v35h35l35 71v-36-35-70l-35-36-35-105 35-36 35-70-35-71h-35l-71-35v-35l-35-106-36-106-35-70 35-35v-36l-35-35h-35l-36-70-70-36 35 36v35h-35-36-35v-71h-35-35v-70l-36-106h-35v-35-71-70-71l-35-70-36-35h-35v-36-35l-35-35-36-35v-36l-35-35-35-35h35l35-35v-36-70-212l-35-35v-176-71l35-70-35-71-35-35v-71l-36-70-35-71v-70l-35-35v-71l-36-70-35-71v-35-35h35l36-36-36-35v-35l-105-176v-36-70-35-106-71l-36-35 36-70-36-106v-35-36-35h-35l-35-70h35v-36-70-35l-35-71-36-35v-71-106-105-36l-35-35-35-141v-106l-71-211-35-35v-36-35-70-106l-36-35v-36l-35-141 35-35 36-35v-71l35-35v35h35v106l36 35v71l70 70 36 36 35 35h35v70 36 35l-35 35 71 106 70 106 71 141v105l35 36 35 35v35h36 70l36 141v71l-36 35-35 35-35 71-36 35 36 71v70 71l35 35v70 71h106v35l-35 35v36l-36 35-35 35-35 106v106 176l35 141h35v35 35l-35 36v35l-35 70 35 36v35l35 70 177 318 35 35 36 35v35l35 36v105 106l-35 71v35l35 35v36l35 35v106 176l35 70 36 71 70 35v35l36 36-36 35 36 106v105 71l35 106 35 105 36 106 70 106 71 106 71 105 35 106v35h35l-70 71 105 70 36 106 70 212 71 141v70l35 106-35 35h35l36 71v70l35 141 71 106 106 71 105 35 71 106 71 35h35 71zm529 423-247-388h-35l-35 35h-71v71 35h35 36 35l35 35v36 35l35 35 71 35v36l-71-36h-35l-35 36h-71l-70 35h106 70 35v35l-35 35h35v-35h36l35-35 71 35zm70 0h-35l-35 35 35 36v35h35 71l-35-35v-36-35zm-530-141v35h35 36 35 35l-35-35h-35zm-248-70h-70l35 70 35 35h36l70-35-35-35v-35zm-565-459 35 36h36v-36l-36-35zm-247-282-35 35 35 36v35h35l36 35h70v-35l-35-35-71-106-35-35v-36h-35v36h35zm-176-811h-71l35 35 36 35v-35zm-424-529 35 106 35 70 36 71 70 35-70-176v-71l-36-35h-35z">
          <text:p/>
        </draw:path>
        <draw:polygon draw:style-name="gr11" draw:text-style-name="P1" draw:layer="layout" svg:width="2.612cm" svg:height="7.191cm" svg:x="9.504cm" svg:y="20.141cm" svg:viewBox="0 0 2613 7192" draw:points="2613,6910 2613,6945 2578,6945 2507,6980 2507,7051 2543,7086 2543,7121 2578,7157 2543,7192 2472,7157 2437,7192 2401,7192 2401,7121 2437,7086 2437,7016 2437,7051 2401,7086 2366,7121 2331,7121 2295,7086 2331,7051 2401,6980 2295,7016 2260,7016 2225,7051 2154,7016 2154,6980 2119,6980 2154,6945 2225,6945 2189,6875 2119,6875 2048,6875 1978,6839 1978,6804 2013,6804 2013,6769 1978,6769 1907,6734 1907,6698 1872,6628 1836,6628 1801,6628 1766,6557 1766,6487 1766,6416 1730,6416 1554,6170 1660,6170 1660,6134 1624,6134 1589,6134 1519,6134 1519,6064 1519,5993 1483,5958 1448,5958 1342,5923 1342,5887 1307,5923 1307,5958 1271,5923 1307,5887 1307,5852 1307,5817 1307,5782 1271,5782 1342,5782 1377,5782 1413,5817 1413,5852 1448,5852 1483,5923 1483,5887 1483,5852 1483,5782 1448,5746 1413,5641 1448,5605 1483,5535 1448,5464 1413,5464 1342,5429 1342,5394 1307,5288 1271,5182 1236,5112 1271,5077 1271,5041 1236,5006 1201,5006 1165,4936 1095,4900 1130,4936 1130,4971 1095,4971 1059,4971 1024,4971 1024,4900 989,4900 954,4900 954,4830 918,4724 883,4724 883,4689 883,4618 883,4548 883,4477 848,4407 812,4372 777,4372 777,4336 777,4301 742,4266 706,4231 706,4195 671,4160 636,4125 671,4125 706,4090 706,4054 706,3984 706,3772 671,3737 671,3561 671,3490 706,3420 671,3349 636,3314 636,3243 600,3173 565,3102 565,3032 530,2997 530,2926 494,2856 459,2785 459,2750 459,2715 494,2715 530,2679 494,2644 494,2609 389,2433 389,2397 389,2327 389,2292 389,2186 389,2115 353,2080 389,2010 353,1904 353,1869 353,1833 353,1798 318,1798 283,1728 318,1728 318,1692 318,1622 318,1587 283,1516 247,1481 247,1410 247,1304 247,1199 247,1163 212,1128 177,987 177,881 106,670 71,635 71,599 71,564 71,494 71,388 35,353 35,317 0,176 35,141 71,106 71,35 106,0 106,35 141,35 141,141 177,176 177,247 247,317 283,353 318,388 353,388 353,458 353,494 353,529 318,564 389,670 459,776 530,917 530,1022 565,1058 600,1093 600,1128 636,1128 706,1128 742,1269 742,1340 706,1375 671,1410 636,1481 600,1516 636,1587 636,1657 636,1728 671,1763 671,1833 671,1904 777,1904 777,1939 742,1974 742,2010 706,2045 671,2080 636,2186 636,2292 636,2468 671,2609 706,2609 706,2644 706,2679 671,2715 671,2750 636,2820 671,2856 671,2891 706,2961 883,3279 918,3314 954,3349 954,3384 989,3420 989,3525 989,3631 954,3702 954,3737 989,3772 989,3808 1024,3843 1024,3949 1024,4125 1059,4195 1095,4266 1165,4301 1165,4336 1201,4372 1165,4407 1201,4513 1201,4618 1201,4689 1236,4795 1271,4900 1307,5006 1377,5112 1448,5218 1519,5323 1554,5429 1554,5464 1589,5464 1519,5535 1624,5605 1660,5711 1730,5923 1801,6064 1801,6134 1836,6240 1801,6275 1836,6275 1872,6346 1872,6416 1907,6557 1978,6663 2084,6734 2189,6769 2260,6875 2331,6910 2366,6910 2437,6910">
          <text:p/>
        </draw:polygon>
        <draw:polygon draw:style-name="gr11" draw:text-style-name="P1" draw:layer="layout" svg:width="0.422cm" svg:height="0.457cm" svg:x="12.046cm" svg:y="27.086cm" svg:viewBox="0 0 423 458" draw:points="423,388 176,0 141,0 106,35 35,35 35,106 35,141 70,141 106,141 141,141 176,176 176,212 176,247 211,282 282,317 282,353 211,317 176,317 141,353 70,353 0,388 106,388 176,388 211,388 211,423 176,458 211,458 211,423 247,423 282,388 353,423">
          <text:p/>
        </draw:polygon>
        <draw:polygon draw:style-name="gr11" draw:text-style-name="P1" draw:layer="layout" svg:width="0.14cm" svg:height="0.105cm" svg:x="12.399cm" svg:y="27.509cm" svg:viewBox="0 0 141 106" draw:points="70,0 35,0 0,35 35,71 35,106 70,106 141,106 106,71 106,35 106,0">
          <text:p/>
        </draw:polygon>
        <draw:polygon draw:style-name="gr11" draw:text-style-name="P1" draw:layer="layout" svg:width="0.14cm" svg:height="0.034cm" svg:x="11.975cm" svg:y="27.368cm" svg:viewBox="0 0 141 35" draw:points="0,0 0,35 35,35 71,35 106,35 141,35 106,0 71,0">
          <text:p/>
        </draw:polygon>
        <draw:polygon draw:style-name="gr11" draw:text-style-name="P1" draw:layer="layout" svg:width="0.175cm" svg:height="0.104cm" svg:x="11.728cm" svg:y="27.298cm" svg:viewBox="0 0 176 105" draw:points="70,0 0,0 35,70 70,105 106,105 176,70 141,35 141,0">
          <text:p/>
        </draw:polygon>
        <draw:polygon draw:style-name="gr11" draw:text-style-name="P1" draw:layer="layout" svg:width="0.07cm" svg:height="0.07cm" svg:x="11.304cm" svg:y="26.804cm" svg:viewBox="0 0 71 71" draw:points="0,35 35,71 71,71 71,35 35,0">
          <text:p/>
        </draw:polygon>
        <draw:polygon draw:style-name="gr11" draw:text-style-name="P1" draw:layer="layout" svg:width="0.175cm" svg:height="0.246cm" svg:x="11.057cm" svg:y="26.416cm" svg:viewBox="0 0 176 247" draw:points="35,106 0,141 35,177 35,212 70,212 106,247 176,247 176,212 141,177 70,71 35,36 35,0 0,0 0,36 35,36">
          <text:p/>
        </draw:polygon>
        <draw:polygon draw:style-name="gr11" draw:text-style-name="P1" draw:layer="layout" svg:width="0.07cm" svg:height="0.069cm" svg:x="10.845cm" svg:y="25.641cm" svg:viewBox="0 0 71 70" draw:points="71,0 0,0 35,35 71,70 71,35">
          <text:p/>
        </draw:polygon>
        <draw:polygon draw:style-name="gr11" draw:text-style-name="P1" draw:layer="layout" svg:width="0.175cm" svg:height="0.281cm" svg:x="10.493cm" svg:y="25.147cm" svg:viewBox="0 0 176 282" draw:points="0,0 35,106 70,176 106,247 176,282 106,106 106,35 70,0 35,0">
          <text:p/>
        </draw:polygon>
        <draw:polygon draw:style-name="gr4" draw:text-style-name="P1" draw:layer="layout" svg:width="6.461cm" svg:height="8.249cm" svg:x="8.657cm" svg:y="15.17cm" svg:viewBox="0 0 6462 8250" draw:points="2931,5888 2931,5923 2966,5958 3036,5923 3072,5958 3107,5923 3178,5958 3213,5923 3248,5958 3319,5993 3354,6099 3390,6134 3390,6205 3390,6240 3390,6275 3425,6275 3496,6275 3601,6275 3637,6452 3672,6522 3672,6628 3672,6699 3707,6663 3743,6699 3778,6699 3813,6804 3849,6875 3849,6981 3813,6981 3743,6981 3707,6981 3707,7016 3672,7051 3672,7086 3637,7122 3637,7157 3601,7157 3637,7227 3566,7227 3531,7227 3531,7263 3531,7333 3496,7368 3460,7474 3425,7509 3425,7580 3425,7615 3531,7650 3566,7650 3637,7756 3672,7756 3707,7756 3743,7791 3778,7827 3813,7827 3849,7862 3884,7862 3919,7897 3990,7932 4061,8003 4131,8038 4166,8073 4237,8250 4272,8179 4308,8109 4308,7862 4308,7827 4343,7791 4378,7756 4378,7686 4449,7615 4449,7721 4414,7827 4343,7968 4378,7932 4449,7862 4484,7791 4484,7721 4484,7580 4484,7509 4520,7474 4626,7263 4661,7227 4696,7192 4661,7157 4661,6981 4661,6910 4661,6875 4626,6840 4590,6804 4590,6769 4590,6734 4590,6699 4590,6663 4590,6628 4555,6593 4590,6558 4661,6522 4696,6487 4731,6452 4767,6381 4802,6311 4837,6275 4873,6275 4908,6275 4908,6240 4979,6205 5049,6170 5120,6134 5085,6099 5155,6099 5191,6099 5296,6064 5438,6064 5508,6029 5544,6029 5508,5958 5544,5958 5614,5888 5650,5888 5650,5782 5650,5711 5685,5676 5720,5535 5720,5500 5756,5429 5791,5394 5826,5359 5826,5324 5861,5288 5826,5183 5826,5112 5826,5042 5826,5006 5861,4971 5897,4901 5897,4830 5861,4724 5861,4654 5861,4583 5897,4548 5861,4513 5826,4478 5826,4442 5861,4372 5861,4337 5826,4266 5826,4231 5861,4160 5861,4125 5826,4195 5791,4125 5826,4090 5826,4019 5826,3984 5791,3984 5861,3949 5932,3913 5967,3878 6003,3843 6003,3737 6038,3631 6073,3561 6144,3490 6215,3455 6250,3385 6250,3349 6285,3279 6356,3173 6391,3067 6426,2962 6462,2891 6426,2821 6462,2715 6426,2680 6462,2644 6462,2609 6426,2609 6426,2574 6426,2503 6426,2433 6356,2398 6356,2327 6321,2292 6215,2257 6144,2257 6073,2221 6038,2221 6038,2186 6003,2186 5967,2116 5932,2080 5897,2010 5861,2010 5861,1974 5826,1939 5791,1939 5756,1869 5685,1869 5650,1869 5614,1833 5544,1798 5508,1798 5438,1798 5296,1798 5296,1763 5261,1728 5226,1728 5191,1763 5085,1728 5014,1692 4943,1657 4908,1692 4873,1728 4873,1692 4837,1692 4837,1728 4837,1763 4802,1798 4802,1692 4802,1622 4767,1622 4802,1622 4802,1587 4802,1551 4767,1516 4696,1481 4661,1446 4626,1410 4590,1410 4520,1375 4449,1340 4414,1305 4308,1305 4237,1305 4202,1340 4166,1375 4131,1446 4061,1551 4025,1551 3990,1587 3990,1692 3955,1587 3955,1551 3919,1551 3884,1551 3813,1551 3672,1587 3637,1587 3601,1587 3707,1551 3778,1516 3955,1516 4025,1481 4096,1410 4096,1375 4131,1234 4061,1234 3955,1234 3884,1234 3813,1234 3778,1234 3778,1269 3778,1340 3778,1375 3778,1410 3743,1375 3743,1340 3707,1340 3672,1410 3601,1481 3566,1516 3531,1516 3460,1516 3425,1516 3354,1516 3319,1551 3284,1551 3248,1587 3213,1587 3178,1587 3178,1551 3319,1516 3460,1446 3496,1446 3531,1410 3566,1375 3566,1305 3637,1199 3707,1093 3743,1058 3778,1023 3813,917 3849,882 3849,846 3813,811 3849,776 3884,741 3884,705 3849,705 3778,705 3743,670 3707,670 3743,635 3743,600 3743,529 3707,459 3707,388 3707,318 3672,282 3637,212 3601,212 3566,247 3531,282 3531,318 3496,353 3460,494 3425,564 3390,635 3284,741 3178,670 3142,670 3107,600 2966,600 2931,600 2860,635 2860,670 2789,705 2719,705 2683,705 2613,741 2542,776 2507,811 2436,811 2330,846 2295,776 2295,705 2260,635 2260,600 2224,564 2189,529 2189,459 2224,388 2224,353 2260,282 2260,247 2260,177 2224,141 2154,141 2154,71 2154,0 2118,0 2083,106 2048,177 2012,177 1942,212 1871,212 1871,247 1836,282 1765,247 1730,247 1695,247 1659,247 1624,247 1589,212 1447,212 1483,318 1483,353 1483,388 1518,529 1518,564 1553,600 1589,600 1589,635 1553,670 1518,741 1447,776 1412,811 1306,846 1236,882 1200,917 1165,917 1130,917 1094,882 1024,846 953,741 953,705 918,670 776,705 671,705 635,705 600,741 565,741 565,776 565,846 635,882 671,917 671,952 671,987 671,1023 600,1023 565,1058 529,1093 565,1199 600,1234 635,1269 635,1340 671,1410 671,1446 671,1481 671,1587 671,1692 671,1798 600,1974 565,2010 529,2045 494,2080 459,2080 423,2080 388,2080 388,2116 353,2151 282,2186 176,2221 141,2221 106,2257 106,2292 106,2327 70,2362 70,2398 70,2503 106,2539 70,2574 35,2609 0,2644 0,2715 0,2750 0,2785 0,2821 35,2926 35,2962 70,2997 70,3032 106,3067 141,3138 176,3138 211,3173 282,3244 317,3314 353,3349 388,3349 459,3349 494,3314 565,3279 565,3420 565,3490 600,3526 635,3561 706,3561 741,3561 776,3561 812,3561 882,3596 918,3561 988,3526 1059,3490 1130,3385 1165,3349 1165,3314 1200,3314 1341,3314 1377,3314 1377,3349 1377,3420 1412,3490 1412,3561 1412,3596 1412,3631 1447,3667 1483,3702 1483,3737 1518,3808 1553,3772 1553,3808 1589,3843 1624,3878 1659,3913 1659,3878 1695,3843 1695,3878 1730,3878 1765,3878 1801,3913 1836,3949 1906,3984 1977,3984 2048,4019 2083,4054 2118,4090 2189,4090 2224,4090 2260,4125 2260,4160 2260,4195 2295,4301 2330,4372 2295,4407 2295,4442 2330,4548 2330,4583 2366,4619 2471,4619 2542,4654 2648,4654 2683,4689 2683,4724 2683,4760 2719,4795 2754,4865 2789,4901 2825,5006 2860,5112 2825,5324 2860,5500 2860,5535 2860,5570 2895,5606 2931,5641 2931,5711 2931,5817">
          <text:p/>
        </draw:polygon>
        <draw:polygon draw:style-name="gr12" draw:text-style-name="P1" draw:layer="layout" svg:width="6.461cm" svg:height="8.249cm" svg:x="8.657cm" svg:y="15.17cm" svg:viewBox="0 0 6462 8250" draw:points="2931,5888 2931,5923 2966,5958 3036,5923 3072,5958 3107,5923 3178,5958 3213,5923 3248,5958 3319,5993 3354,6099 3390,6134 3390,6205 3390,6240 3390,6275 3425,6275 3496,6275 3601,6275 3637,6452 3672,6522 3672,6628 3672,6699 3707,6663 3743,6699 3778,6699 3813,6804 3849,6875 3849,6981 3813,6981 3743,6981 3707,6981 3707,7016 3672,7051 3672,7086 3637,7122 3637,7157 3601,7157 3637,7227 3566,7227 3531,7227 3531,7263 3531,7333 3496,7368 3460,7474 3425,7509 3425,7580 3425,7615 3531,7650 3566,7650 3637,7756 3672,7756 3707,7756 3743,7791 3778,7827 3813,7827 3849,7862 3884,7862 3919,7897 3990,7932 4061,8003 4131,8038 4166,8073 4237,8250 4272,8179 4308,8109 4308,7862 4308,7827 4343,7791 4378,7756 4378,7686 4449,7615 4449,7721 4414,7827 4343,7968 4378,7932 4449,7862 4484,7791 4484,7721 4484,7580 4484,7509 4520,7474 4626,7263 4661,7227 4696,7192 4661,7157 4661,6981 4661,6910 4661,6875 4626,6840 4590,6804 4590,6769 4590,6734 4590,6699 4590,6663 4590,6628 4555,6593 4590,6558 4661,6522 4696,6487 4731,6452 4767,6381 4802,6311 4837,6275 4873,6275 4908,6275 4908,6240 4979,6205 5049,6170 5120,6134 5085,6099 5155,6099 5191,6099 5296,6064 5438,6064 5508,6029 5544,6029 5508,5958 5544,5958 5614,5888 5650,5888 5650,5782 5650,5711 5685,5676 5720,5535 5720,5500 5756,5429 5791,5394 5826,5359 5826,5324 5861,5288 5826,5183 5826,5112 5826,5042 5826,5006 5861,4971 5897,4901 5897,4830 5861,4724 5861,4654 5861,4583 5897,4548 5861,4513 5826,4478 5826,4442 5861,4372 5861,4337 5826,4266 5826,4231 5861,4160 5861,4125 5826,4195 5791,4125 5826,4090 5826,4019 5826,3984 5791,3984 5861,3949 5932,3913 5967,3878 6003,3843 6003,3737 6038,3631 6073,3561 6144,3490 6215,3455 6250,3385 6250,3349 6285,3279 6356,3173 6391,3067 6426,2962 6462,2891 6426,2821 6462,2715 6426,2680 6462,2644 6462,2609 6426,2609 6426,2574 6426,2503 6426,2433 6356,2398 6356,2327 6321,2292 6215,2257 6144,2257 6073,2221 6038,2221 6038,2186 6003,2186 5967,2116 5932,2080 5897,2010 5861,2010 5861,1974 5826,1939 5791,1939 5756,1869 5685,1869 5650,1869 5614,1833 5544,1798 5508,1798 5438,1798 5296,1798 5296,1763 5261,1728 5226,1728 5191,1763 5085,1728 5014,1692 4943,1657 4908,1692 4873,1728 4873,1692 4837,1692 4837,1728 4837,1763 4802,1798 4802,1692 4802,1622 4767,1622 4802,1622 4802,1587 4802,1551 4767,1516 4696,1481 4661,1446 4626,1410 4590,1410 4520,1375 4449,1340 4414,1305 4308,1305 4237,1305 4202,1340 4166,1375 4131,1446 4061,1551 4025,1551 3990,1587 3990,1692 3955,1587 3955,1551 3919,1551 3884,1551 3813,1551 3672,1587 3637,1587 3601,1587 3707,1551 3778,1516 3955,1516 4025,1481 4096,1410 4096,1375 4131,1234 4061,1234 3955,1234 3884,1234 3813,1234 3778,1234 3778,1269 3778,1340 3778,1375 3778,1410 3743,1375 3743,1340 3707,1340 3672,1410 3601,1481 3566,1516 3531,1516 3460,1516 3425,1516 3354,1516 3319,1551 3284,1551 3248,1587 3213,1587 3178,1587 3178,1551 3319,1516 3460,1446 3496,1446 3531,1410 3566,1375 3566,1305 3637,1199 3707,1093 3743,1058 3778,1023 3813,917 3849,882 3849,846 3813,811 3849,776 3884,741 3884,705 3849,705 3778,705 3743,670 3707,670 3743,635 3743,600 3743,529 3707,459 3707,388 3707,318 3672,282 3637,212 3601,212 3566,247 3531,282 3531,318 3496,353 3460,494 3425,564 3390,635 3284,741 3178,670 3142,670 3107,600 2966,600 2931,600 2860,635 2860,670 2789,705 2719,705 2683,705 2613,741 2542,776 2507,811 2436,811 2330,846 2295,776 2295,705 2260,635 2260,600 2224,564 2189,529 2189,459 2224,388 2224,353 2260,282 2260,247 2260,177 2224,141 2154,141 2154,71 2154,0 2118,0 2083,106 2048,177 2012,177 1942,212 1871,212 1871,247 1836,282 1765,247 1730,247 1695,247 1659,247 1624,247 1589,212 1447,212 1483,318 1483,353 1483,388 1518,529 1518,564 1553,600 1589,600 1589,635 1553,670 1518,741 1447,776 1412,811 1306,846 1236,882 1200,917 1165,917 1130,917 1094,882 1024,846 953,741 953,705 918,670 776,705 671,705 635,705 600,741 565,741 565,776 565,846 635,882 671,917 671,952 671,987 671,1023 600,1023 565,1058 529,1093 565,1199 600,1234 635,1269 635,1340 671,1410 671,1446 671,1481 671,1587 671,1692 671,1798 600,1974 565,2010 529,2045 494,2080 459,2080 423,2080 388,2080 388,2116 353,2151 282,2186 176,2221 141,2221 106,2257 106,2292 106,2327 70,2362 70,2398 70,2503 106,2539 70,2574 35,2609 0,2644 0,2715 0,2750 0,2785 0,2821 35,2926 35,2962 70,2997 70,3032 106,3067 141,3138 176,3138 211,3173 282,3244 317,3314 353,3349 388,3349 459,3349 494,3314 565,3279 565,3420 565,3490 600,3526 635,3561 706,3561 741,3561 776,3561 812,3561 882,3596 918,3561 988,3526 1059,3490 1130,3385 1165,3349 1165,3314 1200,3314 1341,3314 1377,3314 1377,3349 1377,3420 1412,3490 1412,3561 1412,3596 1412,3631 1447,3667 1483,3702 1483,3737 1518,3808 1553,3772 1553,3808 1589,3843 1624,3878 1659,3913 1659,3878 1695,3843 1695,3878 1730,3878 1765,3878 1801,3913 1836,3949 1906,3984 1977,3984 2048,4019 2083,4054 2118,4090 2189,4090 2224,4090 2260,4125 2260,4160 2260,4195 2295,4301 2330,4372 2295,4407 2295,4442 2330,4548 2330,4583 2366,4619 2471,4619 2542,4654 2648,4654 2683,4689 2683,4724 2683,4760 2719,4795 2754,4865 2789,4901 2825,5006 2860,5112 2825,5324 2860,5500 2860,5535 2860,5570 2895,5606 2931,5641 2931,5711 2931,5817">
          <text:p/>
        </draw:polygon>
        <draw:path draw:style-name="gr14" draw:text-style-name="P1" draw:layer="layout" svg:width="0.81cm" svg:height="1.721cm" draw:transform="rotate (2.58291276002592) translate (10.2051013434802cm 8.78620383317668cm)" svg:viewBox="0 0 811 1722" svg:d="m91 1718c225 67 639-707 653-902 16-221 75-440 66-662-10-261-269-156-322 61-53 220-109 394-116 613l-87 215-285 496z">
          <text:p/>
        </draw:path>
        <draw:rect draw:style-name="gr15" draw:text-style-name="P1" draw:layer="layout" svg:width="18.749cm" svg:height="26.826cm" svg:x="1.17cm" svg:y="1.458cm">
          <text:p/>
        </draw:rect>
        <draw:rect draw:style-name="gr16" draw:text-style-name="P1" draw:layer="layout" svg:width="0.599cm" svg:height="0.07cm" svg:x="1.419cm" svg:y="26.611cm">
          <text:p/>
        </draw:rect>
        <draw:polyline draw:style-name="gr17" draw:text-style-name="P1" draw:layer="layout" svg:width="0.598cm" svg:height="0.069cm" svg:x="1.419cm" svg:y="26.611cm" svg:viewBox="0 0 599 70" draw:points="0,0 599,0 599,70 0,70 0,0">
          <text:p/>
        </draw:polyline>
        <draw:rect draw:style-name="gr18" draw:text-style-name="P1" draw:layer="layout" svg:width="0.564cm" svg:height="0.07cm" svg:x="2.619cm" svg:y="26.611cm">
          <text:p/>
        </draw:rect>
        <draw:polyline draw:style-name="gr17" draw:text-style-name="P1" draw:layer="layout" svg:width="0.563cm" svg:height="0.069cm" svg:x="2.619cm" svg:y="26.611cm" svg:viewBox="0 0 564 70" draw:points="0,0 564,0 564,70 0,70 0,0">
          <text:p/>
        </draw:polyline>
        <draw:rect draw:style-name="gr18" draw:text-style-name="P1" draw:layer="layout" svg:width="0.564cm" svg:height="0.07cm" svg:x="3.784cm" svg:y="26.611cm">
          <text:p/>
        </draw:rect>
        <draw:polyline draw:style-name="gr17" draw:text-style-name="P1" draw:layer="layout" svg:width="0.563cm" svg:height="0.069cm" svg:x="3.784cm" svg:y="26.611cm" svg:viewBox="0 0 564 70" draw:points="0,0 564,0 564,70 0,70 0,0">
          <text:p/>
        </draw:polyline>
        <draw:rect draw:style-name="gr19" draw:text-style-name="P1" draw:layer="layout" svg:width="0.599cm" svg:height="0.07cm" svg:x="2.019cm" svg:y="26.611cm">
          <text:p/>
        </draw:rect>
        <draw:polyline draw:style-name="gr17" draw:text-style-name="P1" draw:layer="layout" svg:width="0.598cm" svg:height="0.069cm" svg:x="2.019cm" svg:y="26.611cm" svg:viewBox="0 0 599 70" draw:points="0,0 599,0 599,70 0,70 0,0">
          <text:p/>
        </draw:polyline>
        <draw:rect draw:style-name="gr19" draw:text-style-name="P1" draw:layer="layout" svg:width="0.599cm" svg:height="0.07cm" svg:x="3.184cm" svg:y="26.611cm">
          <text:p/>
        </draw:rect>
        <draw:polyline draw:style-name="gr17" draw:text-style-name="P1" draw:layer="layout" svg:width="0.598cm" svg:height="0.069cm" svg:x="3.184cm" svg:y="26.611cm" svg:viewBox="0 0 599 70" draw:points="0,0 599,0 599,70 0,70 0,0">
          <text:p/>
        </draw:polyline>
        <draw:rect draw:style-name="gr18" draw:text-style-name="P1" draw:layer="layout" svg:width="0.952cm" svg:height="0.07cm" svg:x="1.419cm" svg:y="26.893cm">
          <text:p/>
        </draw:rect>
        <draw:polyline draw:style-name="gr17" draw:text-style-name="P1" draw:layer="layout" svg:width="0.951cm" svg:height="0.069cm" svg:x="1.419cm" svg:y="26.893cm" svg:viewBox="0 0 952 70" draw:points="0,0 952,0 952,70 0,70 0,0">
          <text:p/>
        </draw:polyline>
        <draw:rect draw:style-name="gr18" draw:text-style-name="P1" draw:layer="layout" svg:width="0.952cm" svg:height="0.07cm" svg:x="3.29cm" svg:y="26.893cm">
          <text:p/>
        </draw:rect>
        <draw:polyline draw:style-name="gr17" draw:text-style-name="P1" draw:layer="layout" svg:width="0.951cm" svg:height="0.069cm" svg:x="3.29cm" svg:y="26.893cm" svg:viewBox="0 0 952 70" draw:points="0,0 952,0 952,70 0,70 0,0">
          <text:p/>
        </draw:polyline>
        <draw:rect draw:style-name="gr19" draw:text-style-name="P1" draw:layer="layout" svg:width="0.917cm" svg:height="0.07cm" svg:x="2.372cm" svg:y="26.893cm">
          <text:p/>
        </draw:rect>
        <draw:polyline draw:style-name="gr17" draw:text-style-name="P1" draw:layer="layout" svg:width="0.916cm" svg:height="0.069cm" svg:x="2.372cm" svg:y="26.893cm" svg:viewBox="0 0 917 70" draw:points="0,0 917,0 917,70 0,70 0,0">
          <text:p/>
        </draw:polyline>
        <draw:rect draw:style-name="gr15" draw:text-style-name="P1" draw:layer="layout" svg:width="3.212cm" svg:height="1.55cm" svg:x="1.313cm" svg:y="26.011cm">
          <text:p/>
        </draw:rect>
        <draw:polyline draw:style-name="gr17" draw:text-style-name="P1" draw:layer="layout" svg:width="3.211cm" svg:height="1.549cm" svg:x="1.313cm" svg:y="26.011cm" svg:viewBox="0 0 3212 1550" draw:points="0,0 3212,0 3212,1550 0,1550 0,0">
          <text:p/>
        </draw:polyline>
        <draw:rect draw:style-name="gr20" draw:text-style-name="P1" draw:layer="layout" svg:width="0.599cm" svg:height="0.105cm" svg:x="1.419cm" svg:y="26.611cm">
          <text:p/>
        </draw:rect>
        <draw:rect draw:style-name="gr21" draw:text-style-name="P1" draw:layer="layout" svg:width="0.564cm" svg:height="0.105cm" svg:x="2.619cm" svg:y="26.611cm">
          <text:p/>
        </draw:rect>
        <draw:rect draw:style-name="gr21" draw:text-style-name="P1" draw:layer="layout" svg:width="0.564cm" svg:height="0.105cm" svg:x="3.784cm" svg:y="26.611cm">
          <text:p/>
        </draw:rect>
        <draw:rect draw:style-name="gr22" draw:text-style-name="P1" draw:layer="layout" svg:width="0.599cm" svg:height="0.105cm" svg:x="2.019cm" svg:y="26.611cm">
          <text:p/>
        </draw:rect>
        <draw:rect draw:style-name="gr22" draw:text-style-name="P1" draw:layer="layout" svg:width="0.599cm" svg:height="0.105cm" svg:x="3.184cm" svg:y="26.611cm">
          <text:p/>
        </draw:rect>
        <draw:rect draw:style-name="gr21" draw:text-style-name="P1" draw:layer="layout" svg:width="0.952cm" svg:height="0.105cm" svg:x="1.419cm" svg:y="26.893cm">
          <text:p/>
        </draw:rect>
        <draw:rect draw:style-name="gr21" draw:text-style-name="P1" draw:layer="layout" svg:width="0.952cm" svg:height="0.105cm" svg:x="3.29cm" svg:y="26.893cm">
          <text:p/>
        </draw:rect>
        <draw:rect draw:style-name="gr22" draw:text-style-name="P1" draw:layer="layout" svg:width="0.917cm" svg:height="0.105cm" svg:x="2.372cm" svg:y="26.893cm">
          <text:p/>
        </draw:rect>
        <draw:frame draw:style-name="gr23" draw:text-style-name="P1" draw:layer="layout" svg:width="3.107cm" svg:height="2.115cm" svg:x="1.312cm" svg:y="26.07cm">
          <draw:image xlink:href="Pictures/2000004900000C2400000844490BDF0D.svm" xlink:type="simple" xlink:show="embed" xlink:actuate="onLoad">
            <text:p/>
          </draw:image>
        </draw:frame>
        <draw:custom-shape draw:style-name="gr24" draw:text-style-name="P1" draw:layer="layout" svg:width="0.159cm" svg:height="0.159cm" svg:x="9.762cm" svg:y="8.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0.159cm" svg:height="0.159cm" svg:x="10.308cm" svg:y="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0.159cm" svg:height="0.159cm" svg:x="8.66cm" svg:y="7.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4" draw:text-style-name="P1" draw:layer="layout" svg:width="0.746cm" svg:height="0.973cm" draw:transform="rotate (-0.50213122579986) translate (3.40498712766723cm 7.58042462572642cm)" svg:viewBox="0 0 747 974" svg:d="m44 36c233-137 305 152 353 290 58 169 87 366 246 483 319 235-190 182-308 72-132-121-138-318-223-476l-85-187-27-120z">
          <text:p/>
        </draw:path>
        <draw:custom-shape draw:style-name="gr24" draw:text-style-name="P1" draw:layer="layout" svg:width="0.159cm" svg:height="0.159cm" svg:x="3.385cm" svg:y="8.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4" draw:text-style-name="P1" draw:layer="layout" svg:width="-1.259cm" svg:height="-0.414cm" svg:x="11.387cm" svg:y="7.033cm" svg:viewBox="0 0 -1260 -415" svg:d="m261 401c192 38 372-10 559-51 188-41 92-47 289-85 205-40 186-186 34-237-238-80 16 34-221 34-170-17-488 12-661-33-230-60-425 307-51 372h135z">
          <text:p/>
        </draw:path>
        <draw:custom-shape draw:style-name="gr24" draw:text-style-name="P1" draw:layer="layout" svg:width="0.159cm" svg:height="0.159cm" svg:x="10.373cm" svg:y="6.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0.159cm" svg:height="0.159cm" svg:x="8.27cm" svg:y="10.4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0.159cm" svg:height="0.159cm" svg:x="5.014cm" svg:y="12.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4" draw:text-style-name="P1" draw:layer="layout" svg:width="-1.041cm" svg:height="-0.56cm" svg:x="14.349cm" svg:y="21.504cm" svg:viewBox="0 0 -1042 -561" svg:d="m85 558c181 16 360-31 526-102 164-70 525-162 407-373-123-221-359 63-543 102-158 33-489 4-475 254l51 119z">
          <text:p/>
        </draw:path>
        <draw:custom-shape draw:style-name="gr24" draw:text-style-name="P1" draw:layer="layout" svg:width="0.159cm" svg:height="0.159cm" svg:x="14.073cm" svg:y="21.0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0.159cm" svg:height="0.159cm" svg:x="13.464cm" svg:y="21.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0.159cm" svg:height="0.159cm" svg:x="13.447cm" svg:y="19.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0.159cm" svg:height="0.159cm" svg:x="12.225cm" svg:y="23.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272cm" svg:height="0.559cm" svg:x="7.632cm" svg:y="14.097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6" draw:text-style-name="P2" draw:layer="layout" svg:width="1.645cm" svg:height="0.501cm" svg:x="5.427cm" svg:y="7.53cm">
          <draw:text-box>
            <text:p><text:span text:style-name="T1">Etats-Unis</text:span></text:p>
          </draw:text-box>
        </draw:frame>
        <draw:frame draw:style-name="gr26" draw:text-style-name="P2" draw:layer="layout" svg:width="1.306cm" svg:height="0.501cm" svg:x="7.412cm" svg:y="4.461cm">
          <draw:text-box>
            <text:p><text:span text:style-name="T1">Canada</text:span></text:p>
          </draw:text-box>
        </draw:frame>
        <draw:frame draw:style-name="gr26" draw:text-style-name="P2" draw:layer="layout" svg:width="1.425cm" svg:height="0.501cm" svg:x="4.119cm" svg:y="10.566cm">
          <draw:text-box>
            <text:p><text:span text:style-name="T1">Mexique</text:span></text:p>
          </draw:text-box>
        </draw:frame>
        <draw:frame draw:style-name="gr26" draw:text-style-name="P2" draw:layer="layout" svg:width="1.62cm" svg:height="0.501cm" svg:x="9.159cm" svg:y="14.01cm">
          <draw:text-box>
            <text:p><text:span text:style-name="T1">Venezuela</text:span></text:p>
          </draw:text-box>
        </draw:frame>
        <draw:frame draw:style-name="gr26" draw:text-style-name="P2" draw:layer="layout" svg:width="1.531cm" svg:height="0.501cm" svg:x="8.02cm" svg:y="15.113cm">
          <draw:text-box>
            <text:p><text:span text:style-name="T1">Colombie</text:span></text:p>
          </draw:text-box>
        </draw:frame>
        <draw:frame draw:style-name="gr26" draw:text-style-name="P2" draw:layer="layout" svg:width="1.133cm" svg:height="0.501cm" svg:x="11.77cm" svg:y="18.065cm">
          <draw:text-box>
            <text:p><text:span text:style-name="T1">Brésil</text:span></text:p>
          </draw:text-box>
        </draw:frame>
        <draw:frame draw:style-name="gr26" draw:text-style-name="P2" draw:layer="layout" svg:width="1.133cm" svg:height="0.501cm" svg:x="7.63cm" svg:y="17.743cm">
          <draw:text-box>
            <text:p><text:span text:style-name="T1">Pérou</text:span></text:p>
          </draw:text-box>
        </draw:frame>
        <draw:frame draw:style-name="gr26" draw:text-style-name="P2" draw:layer="layout" svg:width="1.505cm" svg:height="0.501cm" svg:x="6.697cm" svg:y="16.488cm">
          <draw:text-box>
            <text:p><text:span text:style-name="T1">Equateur</text:span></text:p>
          </draw:text-box>
        </draw:frame>
        <draw:frame draw:style-name="gr26" draw:text-style-name="P2" draw:layer="layout" svg:width="1.501cm" svg:height="0.501cm" svg:x="10.736cm" svg:y="21.049cm">
          <draw:text-box>
            <text:p><text:span text:style-name="T1">Paraguay</text:span></text:p>
          </draw:text-box>
        </draw:frame>
        <draw:frame draw:style-name="gr26" draw:text-style-name="P2" draw:layer="layout" svg:width="1.26cm" svg:height="0.501cm" svg:x="9.684cm" svg:y="19.488cm">
          <draw:text-box>
            <text:p><text:span text:style-name="T1">Bolivie</text:span></text:p>
          </draw:text-box>
        </draw:frame>
        <draw:frame draw:style-name="gr26" draw:text-style-name="P2" draw:layer="layout" svg:width="1.027cm" svg:height="0.501cm" svg:x="9.105cm" svg:y="23.932cm">
          <draw:text-box>
            <text:p><text:span text:style-name="T1">Chili</text:span></text:p>
          </draw:text-box>
        </draw:frame>
        <draw:frame draw:style-name="gr26" draw:text-style-name="P2" draw:layer="layout" svg:width="1.582cm" svg:height="0.501cm" svg:x="10.396cm" svg:y="22.831cm">
          <draw:text-box>
            <text:p><text:span text:style-name="T1">Argentine</text:span></text:p>
          </draw:text-box>
        </draw:frame>
        <draw:frame draw:style-name="gr26" draw:text-style-name="P2" draw:layer="layout" svg:width="1.412cm" svg:height="0.501cm" svg:x="12.652cm" svg:y="23.476cm">
          <draw:text-box>
            <text:p><text:span text:style-name="T1">Uruguay</text:span></text:p>
          </draw:text-box>
        </draw:frame>
        <draw:path draw:style-name="gr27" draw:text-style-name="P1" draw:layer="layout" svg:width="1.522cm" svg:height="1.053cm" draw:transform="rotate (1.17111592808797) translate (5.28991778745076cm 13.0253820737309cm)" svg:viewBox="0 0 1523 1054" svg:d="m0 218c1455-786 1523 806 1523 806l-9 30">
          <text:p/>
        </draw:path>
        <draw:path draw:style-name="gr28" draw:text-style-name="P1" draw:layer="layout" svg:width="2.255cm" svg:height="1.581cm" svg:x="3.494cm" svg:y="8.985cm" svg:viewBox="0 0 2256 1582" svg:d="m0 4c194-19 434 18 526 221 103 227 344 194 526 170 168-22 435-203 509 101 32 132-84 581 186 357 286-237 302 118 288 254l51 170 17 186 153 119">
          <text:p/>
        </draw:path>
        <draw:frame draw:style-name="gr29" draw:text-style-name="P3" draw:layer="layout" svg:width="19.81cm" svg:height="0.814cm" svg:x="0.678cm" svg:y="0.5cm">
          <draw:text-box>
            <text:p text:style-name="P1"><text:span text:style-name="T2">LE CONTINENT AMERICAIN ENTRE TENSIONS ET INTEGRATIONS REGIONALES</text:span></text:p>
          </draw:text-box>
        </draw:frame>
        <draw:custom-shape draw:style-name="gr30" draw:text-style-name="P1" draw:layer="layout" svg:width="0.44cm" svg:height="0.568cm" svg:x="7.43cm" svg:y="13.263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path draw:style-name="gr31" draw:text-style-name="P1" draw:layer="layout" svg:width="0.806cm" svg:height="0.413cm" draw:transform="rotate (2.92290289831435) translate (5.76210720767778cm 5.99069731863271cm)" svg:viewBox="0 0 807 414" svg:d="m224 406c180 18 385 15 518-98 222-188-180-369-343-288-137 67-456 3-390 278l188 62z">
          <text:p/>
        </draw:path>
        <draw:path draw:style-name="gr32" draw:text-style-name="P1" draw:layer="layout" svg:width="-1.452cm" svg:height="-0.563cm" svg:x="11.149cm" svg:y="7.161cm" svg:viewBox="0 0 -1453 -564" svg:d="m57 495c197-51 364 86 559 68 186-17 369-16 560-34 220-21 303-235 271-407-49-261-384-18-559-34-102 51-276 13-475 68-144 40-507-26-390 271l68 68z">
          <text:p/>
        </draw:path>
        <draw:path draw:style-name="gr33" draw:text-style-name="P1" draw:layer="layout" svg:width="2.078cm" svg:height="3.422cm" draw:transform="rotate (3.04141075452474) translate (12.9561370812277cm 23.4865922965773cm)" svg:viewBox="0 0 2079 3423" svg:d="m1755 3399c213 114 428-210 269-368-138-138-142-335-154-513-14-220-198-384-384-439-220-64-378-215-483-394-93-158-114-376 64-551 141-140 45-356 15-531-38-221-290-319-485-411-170-81-393-277-543-151-134 113-4 373 230 438 191 52 441 216 405 453-30 193-162 356-201 549-44 216 138 347 238 505 111 175 227 407 453 432 240 26 300 240 331 410 31 180 48 362 104 534l143 54z">
          <text:p/>
        </draw:path>
        <draw:custom-shape draw:style-name="gr30" draw:text-style-name="P1" draw:layer="layout" svg:width="0.44cm" svg:height="0.568cm" svg:x="6.565cm" svg:y="12.262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30" draw:text-style-name="P1" draw:layer="layout" svg:width="0.44cm" svg:height="0.568cm" svg:x="8.991cm" svg:y="13.331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30" draw:text-style-name="P1" draw:layer="layout" svg:width="0.44cm" svg:height="0.568cm" svg:x="10.805cm" svg:y="14.128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30" draw:text-style-name="P1" draw:layer="layout" svg:width="0.44cm" svg:height="0.568cm" svg:x="8.601cm" svg:y="11.618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30" draw:text-style-name="P1" draw:layer="layout" svg:width="0.44cm" svg:height="0.568cm" svg:x="4.564cm" svg:y="5.529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30" draw:text-style-name="P1" draw:layer="layout" svg:width="0.44cm" svg:height="0.568cm" svg:x="14.791cm" svg:y="1.628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30" draw:text-style-name="P1" draw:layer="layout" svg:width="0.44cm" svg:height="0.568cm" svg:x="9.415cm" svg:y="20.23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30" draw:text-style-name="P1" draw:layer="layout" svg:width="0.44cm" svg:height="0.568cm" svg:x="13.113cm" svg:y="26.476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path draw:style-name="gr34" draw:text-style-name="P1" draw:layer="layout" svg:width="2.804cm" svg:height="1.555cm" draw:transform="rotate (0.222529479629235) translate (5.90750689296831cm 13.833978895488cm)" svg:viewBox="0 0 2805 1556" svg:d="m0 1556c2764 0 2805-1556 2805-1556">
          <text:p/>
        </draw:path>
        <draw:custom-shape draw:style-name="gr35" draw:text-style-name="P1" draw:layer="layout" svg:width="0.306cm" svg:height="0.305cm" svg:x="7.869cm" svg:y="16.33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5" draw:text-style-name="P1" draw:layer="layout" svg:width="0.306cm" svg:height="0.305cm" svg:x="9.922cm" svg:y="19.145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35" draw:text-style-name="P1" draw:layer="layout" svg:width="0.306cm" svg:height="0.305cm" svg:x="6.75cm" svg:y="13.36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5" draw:text-style-name="P1" draw:layer="layout" svg:width="0.306cm" svg:height="0.305cm" svg:x="8.226cm" svg:y="11.34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5" draw:text-style-name="P1" draw:layer="layout" svg:width="0.306cm" svg:height="0.305cm" svg:x="10.158cm" svg:y="14.368cm">
          <text:p/>
          <draw:enhanced-geometry svg:viewBox="0 0 21600 21600" draw:glue-points="10800 0 0 10800 10800 21600 21600 10800" draw:text-areas="5400 5400 16200 16200" draw:type="diamond" draw:enhanced-path="M 10800 0 L 21600 10800 10800 21600 0 10800 10800 0 Z N"/>
        </draw:custom-shape>
        <draw:frame draw:style-name="gr26" draw:text-style-name="P2" draw:layer="layout" svg:width="1.328cm" svg:height="0.501cm" svg:x="11.039cm" svg:y="14.317cm">
          <draw:text-box>
            <text:p><text:span text:style-name="T1">Guyana</text:span></text:p>
          </draw:text-box>
        </draw:frame>
        <draw:frame draw:style-name="gr26" draw:text-style-name="P2" draw:layer="layout" svg:width="1.556cm" svg:height="0.501cm" svg:x="11.548cm" svg:y="14.59cm">
          <draw:text-box>
            <text:p><text:span text:style-name="T1">Suriname</text:span></text:p>
          </draw:text-box>
        </draw:frame>
        <draw:frame draw:style-name="gr26" draw:text-style-name="P2" draw:layer="layout" svg:width="2.399cm" svg:height="0.501cm" svg:x="12.006cm" svg:y="14.912cm">
          <draw:text-box>
            <text:p><text:span text:style-name="T1">Guyane française</text:span></text:p>
          </draw:text-box>
        </draw:frame>
        <draw:custom-shape draw:style-name="gr30" draw:text-style-name="P1" draw:layer="layout" svg:width="0.44cm" svg:height="0.568cm" svg:x="11.162cm" svg:y="14.70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draw:style-name="gr36" draw:text-style-name="P4" draw:layer="layout" svg:width="1.051cm" svg:height="0.473cm" svg:x="5.767cm" svg:y="8.175cm">
          <draw:text-box>
            <text:p text:style-name="P1"><text:span text:style-name="T3">O,91</text:span></text:p>
          </draw:text-box>
        </draw:frame>
        <draw:frame draw:style-name="gr36" draw:text-style-name="P4" draw:layer="layout" svg:width="1.253cm" svg:height="0.473cm" svg:x="7.404cm" svg:y="4.903cm">
          <draw:text-box>
            <text:p text:style-name="P1"><text:span text:style-name="T3">O,908</text:span></text:p>
          </draw:text-box>
        </draw:frame>
        <draw:frame draw:style-name="gr37" draw:text-style-name="P4" draw:layer="layout" svg:width="1.037cm" svg:height="0.473cm" svg:x="4.308cm" svg:y="11.178cm">
          <draw:text-box>
            <text:p text:style-name="P1"><text:span text:style-name="T3">O,77</text:span></text:p>
          </draw:text-box>
        </draw:frame>
        <draw:frame draw:style-name="gr38" draw:text-style-name="P4" draw:layer="layout" svg:width="1.085cm" svg:height="0.473cm" svg:x="9.6cm" svg:y="14.807cm">
          <draw:text-box>
            <text:p text:style-name="P1"><text:span text:style-name="T3">O,735</text:span></text:p>
          </draw:text-box>
        </draw:frame>
        <draw:frame draw:style-name="gr37" draw:text-style-name="P4" draw:layer="layout" svg:width="1.037cm" svg:height="0.473cm" svg:x="8.109cm" svg:y="15.605cm">
          <draw:text-box>
            <text:p text:style-name="P1"><text:span text:style-name="T3">O,71</text:span></text:p>
          </draw:text-box>
        </draw:frame>
        <draw:frame draw:style-name="gr37" draw:text-style-name="P4" draw:layer="layout" svg:width="1.101cm" svg:height="0.473cm" svg:x="8.38cm" svg:y="18.913cm">
          <draw:text-box>
            <text:p text:style-name="P1"><text:span text:style-name="T3">O,725</text:span></text:p>
          </draw:text-box>
        </draw:frame>
        <draw:frame draw:style-name="gr37" draw:text-style-name="P4" draw:layer="layout" svg:width="1.084cm" svg:height="0.473cm" svg:x="11.823cm" svg:y="18.489cm">
          <draw:text-box>
            <text:p text:style-name="P1"><text:span text:style-name="T3">O,718</text:span></text:p>
          </draw:text-box>
        </draw:frame>
        <draw:frame draw:style-name="gr39" draw:text-style-name="P4" draw:layer="layout" svg:width="1.084cm" svg:height="0.473cm" svg:x="10.72cm" svg:y="23.324cm">
          <draw:text-box>
            <text:p text:style-name="P1"><text:span text:style-name="T3">O,797</text:span></text:p>
          </draw:text-box>
        </draw:frame>
        <draw:frame draw:style-name="gr39" draw:text-style-name="P4" draw:layer="layout" svg:width="1.084cm" svg:height="0.473cm" svg:x="9.109cm" svg:y="24.377cm">
          <draw:text-box>
            <text:p text:style-name="P1"><text:span text:style-name="T3">O,805</text:span></text:p>
          </draw:text-box>
        </draw:frame>
        <draw:frame draw:style-name="gr37" draw:text-style-name="P4" draw:layer="layout" svg:width="1.084cm" svg:height="0.473cm" svg:x="9.957cm" svg:y="20.051cm">
          <draw:text-box>
            <text:p text:style-name="P1"><text:span text:style-name="T3">O,663</text:span></text:p>
          </draw:text-box>
        </draw:frame>
        <draw:frame draw:style-name="gr26" draw:text-style-name="P2" draw:layer="layout" svg:width="1.048cm" svg:height="0.501cm" svg:x="8.444cm" svg:y="12.266cm">
          <draw:text-box>
            <text:p><text:span text:style-name="T1">Haïti</text:span></text:p>
          </draw:text-box>
        </draw:frame>
        <draw:frame draw:style-name="gr40" draw:text-style-name="P4" draw:layer="layout" svg:width="1.085cm" svg:height="0.473cm" svg:x="8.414cm" svg:y="12.688cm">
          <draw:text-box>
            <text:p text:style-name="P1"><text:span text:style-name="T3">O,454</text:span></text:p>
          </draw:text-box>
        </draw:frame>
        <draw:frame draw:style-name="gr26" draw:text-style-name="P2" draw:layer="layout" svg:width="1.048cm" svg:height="0.501cm" svg:x="7.41cm" svg:y="11.487cm">
          <draw:text-box>
            <text:p><text:span text:style-name="T1">Cuba</text:span></text:p>
          </draw:text-box>
        </draw:frame>
        <draw:custom-shape draw:style-name="gr30" draw:text-style-name="P1" draw:layer="layout" svg:width="0.305cm" svg:height="0.61cm" svg:x="9.605cm" svg:y="13.01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1" draw:layer="layout" svg:width="0.305cm" svg:height="0.61cm" svg:x="4.549cm" svg:y="9.95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1" draw:layer="layout" svg:width="0.305cm" svg:height="0.61cm" svg:x="7.446cm" svg:y="15.77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6" draw:text-style-name="P5" draw:layer="layout" svg:width="1.764cm" svg:height="0.458cm" svg:x="12.367cm" svg:y="26.1cm">
          <draw:text-box>
            <text:p><text:span text:style-name="T4">Iles Flakland</text:span></text:p>
          </draw:text-box>
        </draw:frame>
        <draw:frame draw:style-name="gr26" draw:text-style-name="P5" draw:layer="layout" svg:width="1.569cm" svg:height="0.458cm" svg:x="14.958cm" svg:y="1.884cm">
          <draw:text-box>
            <text:p><text:span text:style-name="T4">Ile de Hans</text:span></text:p>
          </draw:text-box>
        </draw:frame>
        <draw:frame draw:style-name="gr41" draw:text-style-name="P6" draw:layer="layout" svg:width="1.409cm" svg:height="0.872cm" svg:x="3.357cm" svg:y="5.344cm">
          <draw:text-box>
            <text:p text:style-name="P1"><text:span text:style-name="T4">Détroit de Juan de Fuca</text:span></text:p>
          </draw:text-box>
        </draw:frame>
        <draw:frame draw:style-name="gr26" draw:text-style-name="P5" draw:layer="layout" svg:width="1.725cm" svg:height="0.458cm" svg:x="7.206cm" svg:y="11.908cm">
          <draw:text-box>
            <text:p><text:span text:style-name="T4">Guantanamo</text:span></text:p>
          </draw:text-box>
        </draw:frame>
        <draw:frame draw:style-name="gr26" draw:text-style-name="P7" draw:layer="layout" svg:width="1.399cm" svg:height="0.463cm" svg:x="13.348cm" svg:y="21.391cm">
          <draw:text-box>
            <text:p><text:span text:style-name="T3">Sao Paulo</text:span></text:p>
          </draw:text-box>
        </draw:frame>
        <draw:frame draw:style-name="gr26" draw:text-style-name="P7" draw:layer="layout" svg:width="1.192cm" svg:height="0.463cm" svg:x="12.958cm" svg:y="19.527cm">
          <draw:text-box>
            <text:p><text:span text:style-name="T3">Brasilia</text:span></text:p>
          </draw:text-box>
        </draw:frame>
        <draw:frame draw:style-name="gr26" draw:text-style-name="P7" draw:layer="layout" svg:width="1.162cm" svg:height="0.463cm" svg:x="4.175cm" svg:y="11.744cm">
          <draw:text-box>
            <text:p><text:span text:style-name="T3">Mexico</text:span></text:p>
          </draw:text-box>
        </draw:frame>
        <draw:frame draw:style-name="gr26" draw:text-style-name="P7" draw:layer="layout" svg:width="1.078cm" svg:height="0.463cm" svg:x="7.176cm" svg:y="10.371cm">
          <draw:text-box>
            <text:p><text:span text:style-name="T3">Miami</text:span></text:p>
          </draw:text-box>
        </draw:frame>
        <draw:frame draw:style-name="gr26" draw:text-style-name="P7" draw:layer="layout" svg:width="1.586cm" svg:height="0.463cm" svg:x="9.754cm" svg:y="8.149cm">
          <draw:text-box>
            <text:p><text:span text:style-name="T3">Washington</text:span></text:p>
          </draw:text-box>
        </draw:frame>
        <draw:frame draw:style-name="gr26" draw:text-style-name="P7" draw:layer="layout" svg:width="1.37cm" svg:height="0.463cm" svg:x="10.416cm" svg:y="7.573cm">
          <draw:text-box>
            <text:p><text:span text:style-name="T3">New York</text:span></text:p>
          </draw:text-box>
        </draw:frame>
        <draw:frame draw:style-name="gr26" draw:text-style-name="P7" draw:layer="layout" svg:width="1.154cm" svg:height="0.463cm" svg:x="9.49cm" svg:y="6.732cm">
          <draw:text-box>
            <text:p><text:span text:style-name="T3">Ottawa</text:span></text:p>
          </draw:text-box>
        </draw:frame>
        <draw:frame draw:style-name="gr26" draw:text-style-name="P7" draw:layer="layout" svg:width="1.234cm" svg:height="0.463cm" svg:x="7.533cm" svg:y="6.911cm">
          <draw:text-box>
            <text:p><text:span text:style-name="T3">Chicago</text:span></text:p>
          </draw:text-box>
        </draw:frame>
        <draw:frame draw:style-name="gr26" draw:text-style-name="P7" draw:layer="layout" svg:width="1.586cm" svg:height="0.463cm" svg:x="2.545cm" svg:y="8.016cm">
          <draw:text-box>
            <text:p><text:span text:style-name="T3">Los Angeles</text:span></text:p>
          </draw:text-box>
        </draw:frame>
        <draw:frame draw:style-name="gr23" draw:text-style-name="P1" draw:layer="layout" svg:width="0.354cm" svg:height="0.354cm" svg:x="8.337cm" svg:y="14.361cm">
          <draw:image xlink:href="Pictures/100000000000005A0000005AC0DEE3B1.png" xlink:type="simple" xlink:show="embed" xlink:actuate="onLoad">
            <text:p/>
          </draw:image>
        </draw:frame>
        <draw:custom-shape draw:style-name="gr42" draw:text-style-name="P1" draw:layer="layout" svg:width="0.354cm" svg:height="1.051cm" svg:x="10.52cm" svg:y="6.41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path draw:style-name="gr43" draw:text-style-name="P1" draw:layer="layout" svg:width="1.077cm" svg:height="0.733cm" draw:transform="skewX (-0.0788888821901288) rotate (-1.57079632679579) translate (12.0934326991261cm 21.7481701307319cm)" svg:viewBox="0 0 1078 734" svg:d="m0 11c198-45 388 58 575 124l187 128 178 257 138 214">
          <text:p/>
        </draw:path>
        <draw:path draw:style-name="gr44" draw:text-style-name="P1" draw:layer="layout" svg:width="1.407cm" svg:height="0.254cm" draw:transform="rotate (-1.57079632679579) translate (10.7539999999951cm 20.8279999999989cm)" svg:viewBox="0 0 1408 255" svg:d="m0 255c175-5 349-6 526-17 175-11 523-41 695-85l17-17 170-136v0">
          <text:p/>
        </draw:path>
        <draw:ellipse draw:style-name="gr45" draw:text-style-name="P1" draw:layer="layout" svg:width="2.001cm" svg:height="0.814cm" draw:transform="rotate (-0.349065850399987) translate (7.406cm 10.875cm)">
          <text:p/>
        </draw:ellipse>
        <draw:polyline draw:style-name="gr46" draw:text-style-name="P1" draw:layer="layout" svg:width="0.789cm" svg:height="0.069cm" draw:transform="rotate (0.893259511170529) translate (8.903cm 15.094cm)" svg:viewBox="0 0 790 70" draw:points="0,0 408,21 644,70 790,61">
          <text:p/>
        </draw:polyline>
        <draw:polyline draw:style-name="gr46" draw:text-style-name="P1" draw:layer="layout" svg:width="0.789cm" svg:height="0.069cm" draw:transform="rotate (1.8325957145937) translate (10.5710901954357cm 16.1138444740851cm)" svg:viewBox="0 0 790 70" draw:points="0,0 408,21 644,70 790,61">
          <text:p/>
        </draw:polyline>
        <draw:frame draw:style-name="gr26" draw:text-style-name="P7" draw:layer="layout" svg:width="1.328cm" svg:height="0.463cm" svg:x="10.52cm" svg:y="6.277cm">
          <draw:text-box>
            <text:p><text:span text:style-name="T3">Montréal</text:span></text:p>
          </draw:text-box>
        </draw:frame>
        <draw:custom-shape draw:style-name="gr24" draw:text-style-name="P1" draw:layer="layout" svg:width="0.159cm" svg:height="0.159cm" svg:x="11.165cm" svg:y="6.7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0.159cm" svg:height="0.159cm" svg:x="6.311cm" svg:y="9.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7" draw:layer="layout" svg:width="1.281cm" svg:height="0.463cm" svg:x="5.6cm" svg:y="9.261cm">
          <draw:text-box>
            <text:p><text:span text:style-name="T3">Houston</text:span></text:p>
          </draw:text-box>
        </draw:frame>
        <draw:frame draw:style-name="gr26" draw:text-style-name="P7" draw:layer="layout" svg:width="1.175cm" svg:height="0.463cm" svg:x="7.584cm" svg:y="8.532cm">
          <draw:text-box>
            <text:p><text:span text:style-name="T3">Atlanta</text:span></text:p>
          </draw:text-box>
        </draw:frame>
        <draw:custom-shape draw:style-name="gr24" draw:text-style-name="P1" draw:layer="layout" svg:width="0.159cm" svg:height="0.159cm" svg:x="8.096cm" svg:y="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0.159cm" svg:height="0.159cm" svg:x="8.532cm" svg:y="15.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0.159cm" svg:height="0.159cm" svg:x="9.499cm" svg:y="13.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7" draw:layer="layout" svg:width="1.133cm" svg:height="0.463cm" svg:x="7.822cm" svg:y="14.668cm">
          <draw:text-box>
            <text:p><text:span text:style-name="T3">Bogota</text:span></text:p>
          </draw:text-box>
        </draw:frame>
        <draw:frame draw:style-name="gr26" draw:text-style-name="P7" draw:layer="layout" svg:width="1.213cm" svg:height="0.463cm" svg:x="9.357cm" svg:y="13.561cm">
          <draw:text-box>
            <text:p><text:span text:style-name="T3">Caracas</text:span></text:p>
          </draw:text-box>
        </draw:frame>
        <draw:frame draw:style-name="gr26" draw:text-style-name="P7" draw:layer="layout" svg:width="1.145cm" svg:height="0.463cm" svg:x="10.958cm" svg:y="7.131cm">
          <draw:text-box>
            <text:p><text:span text:style-name="T3">Boston</text:span></text:p>
          </draw:text-box>
        </draw:frame>
        <draw:custom-shape draw:style-name="gr24" draw:text-style-name="P1" draw:layer="layout" svg:width="0.159cm" svg:height="0.159cm" svg:x="10.846cm" svg:y="7.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0.305cm" svg:height="-0.61cm" svg:x="6.659cm" svg:y="5.61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th draw:style-name="gr47" draw:text-style-name="P1" draw:layer="layout" svg:width="10.382cm" svg:height="21.12cm" draw:transform="skewX (-6.79498606002179E-017) rotate (0.662003385281324) translate (-1.11541518240026cm 12.3414088486361cm)" svg:viewBox="0 0 10383 21121" svg:d="m4747 28c587-125 833 179 1062 660 449 942 767 866 520 1915-222 330 316 529 630 827 395 375 963 498 1167 1042 194 520 768 640 1227 923 658 406 404 1288 541 1932 145 688 183 1383 79 2006-114 686 158 1341 249 2005 93 680 58 1357 142 2057 69 576-56 1217-391 1707-319 466-681 895-1125 1271-438 371-944 622-1435 894-518 287-1029 614-1602 765s-821 703-1226 1056c-412 360-757 751-1059 1188-295 425-667 1068-1337 768-492-219-1071-280-1481-683-471-464-720-1118-708-1760 14-686 162-1352 123-2051-38-683 93-1368 123-2051 31-715-50-1298 184-2002 176-528 207-1176 371-1725 186-625 237-1145 392-1707 150-543 349-1068 517-1610 168-546 530-931 683-1480 165-593 234-1193 382-1782 143-567 206-1152 393-1707 191-571 379-1136 696-1670l223-329 319-322z">
          <text:p/>
        </draw:path>
        <draw:path draw:style-name="gr48" draw:text-style-name="P1" draw:layer="layout" svg:width="2.038cm" svg:height="0.767cm" draw:transform="rotate (-2.35619449019309) translate (8.42999999999105cm 9.92199999998024cm)" svg:viewBox="0 0 2039 768" svg:d="m0 768c210-12 515-76 709-180 202-108 323-132 503-240 197-62 350-236 576-215l251-133">
          <text:p/>
        </draw:path>
        <draw:path draw:style-name="gr43" draw:text-style-name="P1" draw:layer="layout" svg:width="1.689cm" svg:height="0.978cm" draw:transform="skewX (-0.147654854718692) rotate (1.26693450402244) translate (7.82240147616891cm 11.1953806163972cm)" svg:viewBox="0 0 1690 979" svg:d="m0 964c194 1 385 45 582-21s376-172 559-270c202-109 378-308 494-556l55-117">
          <text:p/>
        </draw:path>
        <draw:path draw:style-name="gr48" draw:text-style-name="P1" draw:layer="layout" svg:width="3.074cm" svg:height="0.859cm" draw:transform="rotate (-1.78948608207063) translate (10.724164479968cm 8.82005483236212cm)" svg:viewBox="0 0 3075 860" svg:d="m0 858c178 12 352-40 528-48 178-9 345-59 521-81 189-24 377-79 562-125 181-45 369-64 540-155 156-84 329-137 491-213l433-236">
          <text:p/>
        </draw:path>
        <draw:custom-shape draw:style-name="gr42" draw:text-style-name="P1" draw:layer="layout" svg:width="0.391cm" svg:height="0.821cm" svg:x="15.01cm" svg:y="16.16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6" draw:text-style-name="P7" draw:layer="layout" svg:width="1.844cm" svg:height="0.463cm" svg:x="14.265cm" svg:y="20.951cm">
          <draw:text-box>
            <text:p><text:span text:style-name="T3">Rio de Janeiro</text:span></text:p>
          </draw:text-box>
        </draw:frame>
        <draw:path draw:style-name="gr49" draw:text-style-name="P1" draw:layer="layout" svg:width="2.891cm" svg:height="1.57cm" draw:transform="rotate (2.18427955887049) translate (4.96209973649789cm 11.3110713853345cm)" svg:viewBox="0 0 2892 1571" svg:d="m163 1351c234-102 353 92 531 187 207 110 341-86 503-123 209-48 447-34 574-197 111-143 216-312 385-372 182-65 398-126 484-303 78-162 417-366 153-513-206-116-401 135-561 267-156 129-372 155-538 264-155 102-266 377-456 323-255-73-326 170-503 185s-293-238-470-247c-130-7-420 262-160 405l82 120z">
          <text:p/>
        </draw:path>
        <draw:custom-shape draw:style-name="gr30" draw:text-style-name="P1" draw:layer="layout" svg:width="0.44cm" svg:height="0.568cm" svg:x="7.417cm" svg:y="1.68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42" draw:text-style-name="P1" draw:layer="layout" svg:width="0.391cm" svg:height="0.821cm" svg:x="5.086cm" svg:y="9.46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th draw:style-name="gr43" draw:text-style-name="P1" draw:layer="layout" svg:width="1.077cm" svg:height="0.733cm" draw:transform="skewX (-0.0788888821901288) rotate (1.4240141367019) translate (4.04323127716823cm 9.88523198677857cm)" svg:viewBox="0 0 1078 734" svg:d="m0 11c198-45 388 58 575 124l187 128 178 257 138 214">
          <text:p/>
        </draw:path>
        <draw:custom-shape draw:style-name="gr42" draw:text-style-name="P1" draw:layer="layout" svg:width="0.391cm" svg:height="0.821cm" svg:x="9.082cm" svg:y="10.65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0" draw:text-style-name="P8" draw:layer="layout" svg:width="0.873cm" svg:height="0.883cm" svg:x="9.899cm" svg:y="17.098cm">
          <draw:image xlink:href="Pictures/10000000000000590000005A513515B0.png" xlink:type="simple" xlink:show="embed" xlink:actuate="onLoad">
            <text:p/>
          </draw:image>
        </draw:frame>
        <draw:frame draw:style-name="gr51" draw:text-style-name="P8" draw:layer="layout" svg:width="0.873cm" svg:height="0.883cm" svg:x="5.018cm" svg:y="6.351cm">
          <draw:image xlink:href="Pictures/10000000000000590000005A513515B0.png" xlink:type="simple" xlink:show="embed" xlink:actuate="onLoad">
            <text:p/>
          </draw:image>
        </draw:frame>
      </draw:page>
      <draw:page draw:name="page2" draw:style-name="dp1" draw:master-page-name="Standard">
        <office:forms form:automatic-focus="false" form:apply-design-mode="false"/>
        <draw:frame draw:style-name="gr29" draw:text-style-name="P10" draw:layer="layout" svg:width="21cm" svg:height="0.814cm" svg:x="0cm" svg:y="0.4cm">
          <draw:text-box>
            <text:p text:style-name="P9"><text:span text:style-name="T5">LE CONTINENT AMERICAIN ENTRE TENSIONS ET INTEGRATIONS REGIONALES</text:span></text:p>
          </draw:text-box>
        </draw:frame>
        <draw:frame draw:style-name="gr26" draw:text-style-name="P11" draw:layer="layout" svg:width="11.53cm" svg:height="0.704cm" svg:x="1cm" svg:y="5.777cm">
          <draw:text-box>
            <text:p><text:span text:style-name="T6">II) MAIS OU L'INTEGRATION REGIONALE PROGRESSE</text:span></text:p>
          </draw:text-box>
        </draw:frame>
        <draw:frame draw:style-name="gr26" draw:text-style-name="P11" draw:layer="layout" svg:width="12.863cm" svg:height="0.704cm" svg:x="1cm" svg:y="17.329cm">
          <draw:text-box>
            <text:p><text:span text:style-name="T6">III) MALGRE LA PERSISTANCE DE NOMBREUSES TENSIONS </text:span></text:p>
          </draw:text-box>
        </draw:frame>
        <draw:frame draw:style-name="gr26" draw:text-style-name="P11" draw:layer="layout" svg:width="18.324cm" svg:height="0.704cm" svg:x="1cm" svg:y="1.709cm">
          <draw:text-box>
            <text:p><text:span text:style-name="T6">I) UN CONTINENT MARQUE PAR DE TRES GRANDES INEGALITES DE DEVELOPPEMENT</text:span></text:p>
          </draw:text-box>
        </draw:frame>
        <draw:frame draw:style-name="gr36" draw:text-style-name="P4" draw:layer="layout" svg:width="1.088cm" svg:height="0.473cm" svg:x="1.267cm" svg:y="2.598cm">
          <draw:text-box>
            <text:p text:style-name="P1"><text:span text:style-name="T3">O,908</text:span></text:p>
          </draw:text-box>
        </draw:frame>
        <draw:frame draw:style-name="gr39" draw:text-style-name="P4" draw:layer="layout" svg:width="1.084cm" svg:height="0.473cm" svg:x="1.274cm" svg:y="3.398cm">
          <draw:text-box>
            <text:p text:style-name="P1"><text:span text:style-name="T3">O,797</text:span></text:p>
          </draw:text-box>
        </draw:frame>
        <draw:frame draw:style-name="gr37" draw:text-style-name="P4" draw:layer="layout" svg:width="1.089cm" svg:height="0.473cm" svg:x="1.292cm" svg:y="4.19cm">
          <draw:text-box>
            <text:p text:style-name="P1"><text:span text:style-name="T3">O,77</text:span></text:p>
          </draw:text-box>
        </draw:frame>
        <draw:frame draw:style-name="gr40" draw:text-style-name="P4" draw:layer="layout" svg:width="1.085cm" svg:height="0.473cm" svg:x="1.297cm" svg:y="4.986cm">
          <draw:text-box>
            <text:p text:style-name="P1"><text:span text:style-name="T3">O,454</text:span></text:p>
          </draw:text-box>
        </draw:frame>
        <draw:frame draw:style-name="gr52" draw:text-style-name="P12" draw:layer="layout" svg:width="6.72cm" svg:height="0.662cm" svg:x="2.646cm" svg:y="2.484cm">
          <draw:text-box>
            <text:p><text:span text:style-name="T7">Pays du Nord : IDH &gt; 0,9</text:span></text:p>
          </draw:text-box>
        </draw:frame>
        <draw:frame draw:style-name="gr52" draw:text-style-name="P12" draw:layer="layout" svg:width="7.832cm" svg:height="0.662cm" svg:x="2.646cm" svg:y="3.284cm">
          <draw:text-box>
            <text:p><text:span text:style-name="T7">Pays du cône Sud : IDH proche de 0,8</text:span></text:p>
          </draw:text-box>
        </draw:frame>
        <draw:frame draw:style-name="gr52" draw:text-style-name="P12" draw:layer="layout" svg:width="11.986cm" svg:height="0.662cm" svg:x="2.625cm" svg:y="4.031cm">
          <draw:text-box>
            <text:p><text:span text:style-name="T7">Pays en développement : IDH proche de la moyenne mondiale </text:span></text:p>
          </draw:text-box>
        </draw:frame>
        <draw:frame draw:style-name="gr52" draw:text-style-name="P12" draw:layer="layout" svg:width="6.72cm" svg:height="0.662cm" svg:x="2.673cm" svg:y="4.865cm">
          <draw:text-box>
            <text:p><text:span text:style-name="T7">Haïti, le seul PMA du continent</text:span></text:p>
          </draw:text-box>
        </draw:frame>
        <draw:frame draw:style-name="gr52" draw:text-style-name="P12" draw:layer="layout" svg:width="17.069cm" svg:height="0.662cm" svg:x="1.455cm" svg:y="6.591cm">
          <draw:text-box>
            <text:p><text:span text:style-name="T7">A) Les centres d'impulsion de l'archipel mégalopolitain mondial </text:span></text:p>
          </draw:text-box>
        </draw:frame>
        <draw:frame draw:style-name="gr52" draw:text-style-name="P12" draw:layer="layout" svg:width="12.702cm" svg:height="0.662cm" svg:x="2.908cm" svg:y="7.375cm">
          <draw:text-box>
            <text:p><text:span text:style-name="T7">Métropoles de rang mondial (selon le Foreign Policy)</text:span></text:p>
          </draw:text-box>
        </draw:frame>
        <draw:frame draw:style-name="gr52" draw:text-style-name="P12" draw:layer="layout" svg:width="7.569cm" svg:height="0.662cm" svg:x="2.909cm" svg:y="8.301cm">
          <draw:text-box>
            <text:p><text:span text:style-name="T7">Mégalopole formée ou en formation</text:span></text:p>
          </draw:text-box>
        </draw:frame>
        <draw:custom-shape draw:style-name="gr24" draw:text-style-name="P1" draw:layer="layout" svg:width="0.159cm" svg:height="0.159cm" svg:x="1.966cm" svg:y="7.628cm">
          <text:p/>
          <draw:enhanced-geometry svg:viewBox="0 0 21600 21600" draw:glue-points="10800 0 3163 3163 0 10800 3163 18437 10800 21600 18437 18437 21600 10800 18437 3163" draw:text-areas="3163 3163 18437 18437" draw:type="ellipse" draw:enhanced-path="U 10800 10800 10800 10800 0 360 Z N"/>
        </draw:custom-shape>
        <draw:ellipse draw:style-name="gr53" draw:text-style-name="P1" draw:layer="layout" svg:width="1.323cm" svg:height="0.397cm" svg:x="1.455cm" svg:y="8.428cm">
          <text:p/>
        </draw:ellipse>
        <draw:frame draw:style-name="gr52" draw:text-style-name="P12" draw:layer="layout" svg:width="9.767cm" svg:height="0.662cm" svg:x="1.5cm" svg:y="9.259cm">
          <draw:text-box>
            <text:p><text:span text:style-name="T7">B) L'intensification des flux </text:span></text:p>
          </draw:text-box>
        </draw:frame>
        <draw:path draw:style-name="gr43" draw:text-style-name="P1" draw:layer="layout" svg:width="1.063cm" svg:height="0.519cm" draw:transform="skewX (-0.0788888821901288) rotate (1.4240141367019) translate (1.76800010634573cm 10.9952520312255cm)" svg:viewBox="0 0 1064 520" svg:d="m0 11c198-45 388 58 575 124l187 128 178 257 124-90">
          <text:p/>
        </draw:path>
        <draw:path draw:style-name="gr54" draw:text-style-name="P1" draw:layer="layout" svg:width="1.162cm" svg:height="0.324cm" draw:transform="rotate (1.2503538761285) translate (1.73183844711719cm 11.8593000565024cm)" svg:viewBox="0 0 1163 325" svg:d="m0 15c324-60 639 72 929 193l234 117">
          <text:p/>
        </draw:path>
        <draw:frame draw:style-name="gr52" draw:text-style-name="P12" draw:layer="layout" svg:width="7.569cm" svg:height="0.662cm" svg:x="2.963cm" svg:y="10.085cm">
          <draw:text-box>
            <text:p><text:span text:style-name="T7">Les principaux flux migratoires</text:span></text:p>
          </draw:text-box>
        </draw:frame>
        <draw:frame draw:style-name="gr52" draw:text-style-name="P12" draw:layer="layout" svg:width="7.569cm" svg:height="0.662cm" svg:x="2.991cm" svg:y="10.97cm">
          <draw:text-box>
            <text:p><text:span text:style-name="T7">Les principaux flux touristiques</text:span></text:p>
          </draw:text-box>
        </draw:frame>
        <draw:custom-shape draw:style-name="gr42" draw:text-style-name="P1" draw:layer="layout" svg:width="0.323cm" svg:height="0.6cm" svg:x="1.879cm" svg:y="11.86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52" draw:text-style-name="P12" draw:layer="layout" svg:width="12.911cm" svg:height="0.662cm" svg:x="2.991cm" svg:y="11.914cm">
          <draw:text-box>
            <text:p><text:span text:style-name="T7">Les principaux flux de produits manufacturés et d'IDE</text:span></text:p>
          </draw:text-box>
        </draw:frame>
        <draw:custom-shape draw:style-name="gr30" draw:text-style-name="P1" draw:layer="layout" svg:width="0.305cm" svg:height="0.61cm" svg:x="1.918cm" svg:y="12.77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2" draw:text-style-name="P12" draw:layer="layout" svg:width="16.984cm" svg:height="0.662cm" svg:x="3.016cm" svg:y="12.814cm">
          <draw:text-box>
            <text:p><text:span text:style-name="T7">Les principaux flux de matières premières (hydrocarbures)</text:span></text:p>
          </draw:text-box>
        </draw:frame>
        <draw:custom-shape draw:style-name="gr25" draw:text-style-name="P1" draw:layer="layout" svg:width="0.272cm" svg:height="0.559cm" svg:x="1.944cm" svg:y="13.75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52" draw:text-style-name="P12" draw:layer="layout" svg:width="16.984cm" svg:height="0.662cm" svg:x="3.016cm" svg:y="13.714cm">
          <draw:text-box>
            <text:p><text:span text:style-name="T7">Passage maritime stratégique : canal de Panama</text:span></text:p>
          </draw:text-box>
        </draw:frame>
        <draw:frame draw:style-name="gr52" draw:text-style-name="P12" draw:layer="layout" svg:width="9.767cm" svg:height="0.662cm" svg:x="1.401cm" svg:y="14.659cm">
          <draw:text-box>
            <text:p><text:span text:style-name="T7">C) Le développement d'espaces transfrontaliers</text:span></text:p>
          </draw:text-box>
        </draw:frame>
        <draw:frame draw:style-name="gr52" draw:text-style-name="P12" draw:layer="layout" svg:width="16.984cm" svg:height="0.662cm" svg:x="3.016cm" svg:y="15.614cm">
          <draw:text-box>
            <text:p><text:span text:style-name="T7">Interfaces actives (Mexamérique, Main Street, Pudget Sound, frontière sud du Brésil)</text:span></text:p>
          </draw:text-box>
        </draw:frame>
        <draw:ellipse draw:style-name="gr55" draw:text-style-name="P1" draw:layer="layout" svg:width="1.323cm" svg:height="0.397cm" svg:x="1.456cm" svg:y="16.529cm">
          <text:p/>
        </draw:ellipse>
        <draw:frame draw:style-name="gr52" draw:text-style-name="P12" draw:layer="layout" svg:width="16.984cm" svg:height="0.662cm" svg:x="3.016cm" svg:y="16.414cm">
          <draw:text-box>
            <text:p><text:span text:style-name="T7">La « Méditerranée américaine » : tourisme, paradis fiscaux, pavillons de complaisance</text:span></text:p>
          </draw:text-box>
        </draw:frame>
        <draw:rect draw:style-name="gr56" draw:text-style-name="P1" draw:layer="layout" svg:width="0.503cm" svg:height="0.502cm" svg:x="1.64cm" svg:y="19.106cm">
          <text:p/>
        </draw:rect>
        <draw:rect draw:style-name="gr57" draw:text-style-name="P1" draw:layer="layout" svg:width="0.529cm" svg:height="0.502cm" svg:x="2.143cm" svg:y="19.105cm">
          <text:p/>
        </draw:rect>
        <draw:rect draw:style-name="gr58" draw:text-style-name="P1" draw:layer="layout" svg:width="0.53cm" svg:height="0.502cm" svg:x="1.64cm" svg:y="20.706cm">
          <text:p/>
        </draw:rect>
        <draw:frame draw:style-name="gr52" draw:text-style-name="P12" draw:layer="layout" svg:width="16.984cm" svg:height="0.662cm" svg:x="3.016cm" svg:y="19.014cm">
          <draw:text-box>
            <text:p><text:span text:style-name="T7">ALENA et associés (CAFTA - DR)</text:span></text:p>
          </draw:text-box>
        </draw:frame>
        <draw:frame draw:style-name="gr52" draw:text-style-name="P12" draw:layer="layout" svg:width="16.984cm" svg:height="0.662cm" svg:x="3.016cm" svg:y="20.614cm">
          <draw:text-box>
            <text:p><text:span text:style-name="T7">Mercosur et États associés</text:span></text:p>
          </draw:text-box>
        </draw:frame>
        <draw:rect draw:style-name="gr59" draw:text-style-name="P1" draw:layer="layout" svg:width="0.53cm" svg:height="0.502cm" svg:x="2.14cm" svg:y="20.706cm">
          <text:p/>
        </draw:rect>
        <draw:path draw:style-name="gr60" draw:text-style-name="P1" draw:layer="layout" svg:width="0.732cm" svg:height="0.634cm" draw:transform="rotate (1.6580627893943) translate (1.92394513811793cm 22.1965106654225cm)" svg:viewBox="0 0 733 635" svg:d="m0 0c873 0 718 635 718 635l15-21">
          <text:p/>
        </draw:path>
        <draw:path draw:style-name="gr61" draw:text-style-name="P1" draw:layer="layout" svg:width="0.732cm" svg:height="0.634cm" draw:transform="rotate (-1.74532925199519) translate (2.51731492945094cm 19.8127576369969cm)" svg:viewBox="0 0 733 635" svg:d="m0 0c873 0 718 635 718 635l15-21">
          <text:p/>
        </draw:path>
        <draw:frame draw:style-name="gr52" draw:text-style-name="P12" draw:layer="layout" svg:width="16.984cm" svg:height="0.662cm" svg:x="3.016cm" svg:y="21.462cm">
          <draw:text-box>
            <text:p><text:span text:style-name="T7">Diffusion des idées socialistes et altermondialistes à partir de l'Amérique du Sud </text:span></text:p>
          </draw:text-box>
        </draw:frame>
        <draw:frame draw:style-name="gr52" draw:text-style-name="P12" draw:layer="layout" svg:width="16.984cm" svg:height="0.662cm" svg:x="3.016cm" svg:y="19.814cm">
          <draw:text-box>
            <text:p><text:span text:style-name="T7">Volonté des États-Unis d'élargir le libre échange à tout le continent en créant une ZLEA</text:span></text:p>
          </draw:text-box>
        </draw:frame>
        <draw:custom-shape draw:style-name="gr35" draw:text-style-name="P1" draw:layer="layout" svg:width="0.306cm" svg:height="0.305cm" svg:x="2.154cm" svg:y="26.062cm">
          <text:p/>
          <draw:enhanced-geometry svg:viewBox="0 0 21600 21600" draw:glue-points="10800 0 0 10800 10800 21600 21600 10800" draw:text-areas="5400 5400 16200 16200" draw:type="diamond" draw:enhanced-path="M 10800 0 L 21600 10800 10800 21600 0 10800 10800 0 Z N"/>
        </draw:custom-shape>
        <draw:frame draw:style-name="gr52" draw:text-style-name="P12" draw:layer="layout" svg:width="16.984cm" svg:height="0.662cm" svg:x="3.016cm" svg:y="25.924cm">
          <draw:text-box>
            <text:p><text:span text:style-name="T7">Pays hostile à l'égard des États-Unis : alliance bolivarienne d'inspiration marxiste</text:span></text:p>
          </draw:text-box>
        </draw:frame>
        <draw:ellipse draw:style-name="gr62" draw:text-style-name="P1" draw:layer="layout" svg:width="1.085cm" svg:height="0.397cm" svg:x="1.693cm" svg:y="24.506cm">
          <text:p/>
        </draw:ellipse>
        <draw:frame draw:style-name="gr52" draw:text-style-name="P12" draw:layer="layout" svg:width="16.984cm" svg:height="0.662cm" svg:x="3.016cm" svg:y="24.34cm">
          <draw:text-box>
            <text:p><text:span text:style-name="T7">Cuba sous embargo américain depuis 1962</text:span></text:p>
          </draw:text-box>
        </draw:frame>
        <draw:custom-shape draw:style-name="gr30" draw:text-style-name="P1" draw:layer="layout" svg:width="0.44cm" svg:height="0.568cm" svg:x="2.027cm" svg:y="25.18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draw:style-name="gr52" draw:text-style-name="P12" draw:layer="layout" svg:width="16.984cm" svg:height="0.662cm" svg:x="3.016cm" svg:y="25.14cm">
          <draw:text-box>
            <text:p><text:span text:style-name="T7">Principaux <text:s/>litiges frontaliers</text:span></text:p>
          </draw:text-box>
        </draw:frame>
        <draw:frame draw:style-name="gr23" draw:text-style-name="P1" draw:layer="layout" svg:width="0.509cm" svg:height="0.509cm" svg:x="2.011cm" svg:y="27.658cm">
          <draw:image xlink:href="Pictures/100000000000005A0000005AC0DEE3B1.png" xlink:type="simple" xlink:show="embed" xlink:actuate="onLoad">
            <text:p/>
          </draw:image>
        </draw:frame>
        <draw:frame draw:style-name="gr52" draw:text-style-name="P12" draw:layer="layout" svg:width="16.984cm" svg:height="0.662cm" svg:x="3.016cm" svg:y="27.54cm">
          <draw:text-box>
            <text:p><text:span text:style-name="T7">Zones exposées à des intervention américaine contre le trafic de drogue</text:span></text:p>
          </draw:text-box>
        </draw:frame>
        <draw:frame draw:style-name="gr52" draw:text-style-name="P12" draw:layer="layout" svg:width="18.492cm" svg:height="0.662cm" svg:x="1.608cm" svg:y="23.532cm">
          <draw:text-box>
            <text:p><text:span text:style-name="T7">B) Une région exposée à des tensions géopolitiques et géoéconomiques </text:span></text:p>
          </draw:text-box>
        </draw:frame>
        <draw:polyline draw:style-name="gr63" draw:text-style-name="P1" draw:layer="layout" svg:width="0.961cm" svg:height="0.161cm" draw:transform="rotate (0.381878040336287) translate (1.77137626138596cm 28.8439567456559cm)" svg:viewBox="0 0 962 162" draw:points="0,4 343,0 767,84 962,162">
          <text:p/>
        </draw:polyline>
        <draw:frame draw:style-name="gr52" draw:text-style-name="P12" draw:layer="layout" svg:width="16.984cm" svg:height="0.662cm" svg:x="3.016cm" svg:y="28.24cm">
          <draw:text-box>
            <text:p><text:span text:style-name="T7">Frontière verrouillée pour lutter contre l'immigration clandestine et les trafics (mur)</text:span></text:p>
          </draw:text-box>
        </draw:frame>
        <draw:ellipse draw:style-name="gr64" draw:text-style-name="P1" draw:layer="layout" svg:width="1.085cm" svg:height="0.397cm" svg:x="1.641cm" svg:y="22.655cm">
          <text:p/>
        </draw:ellipse>
        <draw:frame draw:style-name="gr52" draw:text-style-name="P12" draw:layer="layout" svg:width="17.481cm" svg:height="1.073cm" svg:x="3.019cm" svg:y="22.314cm">
          <draw:text-box>
            <text:p><text:span text:style-name="T7">Communauté des États latino-américains et caraïbes (CELAC) créée en 2010 pour concurrencer l'Organisation des États Américains (OEA) accusée d'être à la solde des USA</text:span></text:p>
          </draw:text-box>
        </draw:frame>
        <draw:frame draw:style-name="gr52" draw:text-style-name="P12" draw:layer="layout" svg:width="13.843cm" svg:height="0.662cm" svg:x="1.503cm" svg:y="18.197cm">
          <draw:text-box>
            <text:p><text:span text:style-name="T7">A) Un espace soumis à des logiques d'intégration concurrentes</text:span></text:p>
          </draw:text-box>
        </draw:frame>
        <draw:path draw:style-name="gr32" draw:text-style-name="P1" draw:layer="layout" svg:width="-1.452cm" svg:height="-0.563cm" svg:x="2.948cm" svg:y="16.277cm" svg:viewBox="0 0 -1453 -564" svg:d="m57 495c197-51 364 86 559 68 186-17 369-16 560-34 220-21 303-235 271-407-49-261-384-18-559-34-102 51-276 13-475 68-144 40-507-26-390 271l68 68z">
          <text:p/>
        </draw:path>
        <draw:frame draw:style-name="gr52" draw:text-style-name="P12" draw:layer="layout" svg:width="16.984cm" svg:height="0.662cm" svg:x="3.016cm" svg:y="26.74cm">
          <draw:text-box>
            <text:p><text:span text:style-name="T7">Zone de fortes revendications exprimées par les cultures minoritaires </text:span></text:p>
          </draw:text-box>
        </draw:frame>
        <draw:frame draw:style-name="gr65" draw:text-style-name="P8" draw:layer="layout" svg:width="0.873cm" svg:height="0.883cm" svg:x="1.825cm" svg:y="26.672cm">
          <draw:image xlink:href="Pictures/10000000000000590000005A513515B0.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hatch draw:name="Black_20_-45_20_Degrees" draw:display-name="Black -45 Degrees" draw:style="single" draw:color="#000000" draw:distance="0.102cm" draw:rotation="3150"/>
    <draw:hatch draw:name="Black_20_45_20_Degrees" draw:display-name="Black 45 Degrees" draw:style="single" draw:color="#000000" draw:distance="0.12cm" draw:rotation="450"/>
    <draw:hatch draw:name="Hatch_20_2" draw:display-name="Hatch 2" draw:style="single" draw:color="#000000" draw:distance="0.23cm" draw:rotation="450"/>
    <draw:marker draw:name="Arrow" svg:viewBox="0 0 20 30" svg:d="m10 0-10 30h20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meta:initial-creator>Daniel Dalet</meta:initial-creator>
    <meta:creation-date>2008-03-24T08:45:09</meta:creation-date>
    <dc:date>2014-02-28T18:31:50.25</dc:date>
    <meta:editing-cycles>178</meta:editing-cycles>
    <meta:editing-duration>PT18H7M35S</meta:editing-duration>
    <meta:document-statistic meta:object-count="337"/>
    <meta:user-defined meta:name="Info 1"/>
    <meta:user-defined meta:name="Info 2"/>
    <meta:user-defined meta:name="Info 3"/>
    <meta:user-defined meta:name="Info 4"/>
  </office:meta>
</office:document-meta>
</file>